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luisterbankje met beplanting langs het Apeldoorns Kanaal ter hoogte van de Postweg te Heerd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luisterbankje met beplanting langs het Apeldoorns Kanaal ter hoogte van de Postweg te Heerde.</text:p>
            <text:p text:style-name="common-al">De vergunning is verzonden op 6 december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9 december 2022 tot en met 19 januar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Ten Veen (vergunningverlener) via telefoonnummer: 06 23 61 06 75. </text:p>
            <text:p text:style-name="common-al">Voor procedurele vragen kunt u contact opnemen met mevrouw Verwoert (administratief medewerker) via telefoonnummer: 06 15 89 20 32.</text:p>
            <text:p text:style-name="last-al">Het nummer van de vergunning is Z202202-0056/D2022-10-0245</text:p>
            <text:p text:style-name="tekst_bottom"/>
          </text:section>
        </text:section>
        <text:section text:name="zakelijke-mededeling-sluiting_id1-3-2-2" text:style-name="zakelijke-mededeling-sluiting">
          <text:section text:name="ondertekening_id1-3-2-2-1">
            <text:p><text:span text:style-name="functie">Waterschap Vallei en Veluwe, Apeldoorn, 9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640</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40</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40</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2-0056/D2022-10-0245</meta:user-defined>
    <meta:user-defined meta:name="DCTERMS.abstract">het aanleggen van een luisterbankje met beplanting langs het Apeldoorns Kanaal ter hoogte van de Postweg te Heerde</meta:user-defined>
    <dc:language>nl</dc:language>
    <meta:user-defined meta:name="OVERHEIDop.locatietype/OVERHEIDop.gebiedsmarkering">Punt</meta:user-defined>
    <meta:user-defined meta:name="DC.title">Bekendmaking watervergunning voor het aanleggen van een luisterbankje met beplanting langs het Apeldoorns Kanaal ter hoogte van de Postweg te Heerde</meta:user-defined>
    <meta:user-defined meta:name="DCTERMS.W3CDTF/DCTERMS.available">2022-12-09</meta:user-defined>
    <meta:user-defined meta:name="DCTERMS.W3CDTF/OVERHEIDop.jaargang">2022</meta:user-defined>
    <meta:user-defined meta:name="OVERHEIDop.publicationIssue">13640</meta:user-defined>
    <meta:user-defined meta:name="OVERHEIDop.WsbID/DC.identifier">wsb-2022-13640</meta:user-defined>
    <meta:user-defined meta:name="OVERHEIDop.versieInformatie"/>
  </office:meta>
</office:document-meta>
</file>