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bouwen of verwijderen van een object in, op of nabij een waterkering, Hogebiezen 19, 3401RK IJsselstein (code HDSR182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bouwen of verwijderen van een object in, op of nabij een waterkering, Hogebiezen 19, 3401RK IJsselstein.</text:p>
            <text:p text:style-name="common-al">Deze aanvraag is ontvangen op 6 december 2022 en geregistreerd onder zaak 182902 (OLO 744466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3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3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3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82902</meta:user-defined>
    <meta:user-defined meta:name="DCTERMS.abstract">een watervergunning ontvangen voor het verbouwen of verwijderen van een object in, op of nabij een waterkering, Hogebiezen 19, 3401RK IJsselstei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bouwen of verwijderen van een object in, op of nabij een waterkering, Hogebiezen 19, 3401RK IJsselstein (code HDSR182902)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638</meta:user-defined>
    <meta:user-defined meta:name="OVERHEIDop.WsbID/DC.identifier">wsb-2022-13638</meta:user-defined>
    <meta:user-defined meta:name="OVERHEIDop.versieInformatie"/>
  </office:meta>
</office:document-meta>
</file>