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 Maartensrechtpad en Willem Drees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349 </text:p>
            <text:p text:style-name="common-al">Het college van dijkgraaf en hoogheemraden van Delfland heeft het besluit genomen om een watervergunning te verlenen voor het in primair polderwater plaatsen en hebben van een trekpont met op-/afstapsteigers (landhoofden), het verflauwen van de oevers naast alle zijden van de trekpont, het graven van secundair polderwater met natuurvriendelijke oevers, het dempen van secundair polderwater, het aanleggen en hebben van een nieuwe duikerverbinding in het te graven secundair polderwater, het aanbrengen en hebben van twee bruggen over secundair polderwater, het plaatsen en hebben van speelattributen alleen in het aan te leggen secundaire polderwater op de locatie ter hoogte van Sint Maartsensrechtpad en Willem Dreeslaan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349</meta:user-defined>
    <dc:language>nl</dc:language>
    <meta:user-defined meta:name="OVERHEIDop.locatietype/OVERHEIDop.gebiedsmarkering">Lijn</meta:user-defined>
    <meta:user-defined meta:name="OVERHEIDop.locatietype/OVERHEIDop.gebiedsmarkering">Weg</meta:user-defined>
    <meta:user-defined meta:name="DC.title">Hoogheemraadschap van Delfland – Watervergunning Sint Maartensrechtpad en Willem Dreeslaan Delft</meta:user-defined>
    <meta:user-defined meta:name="DCTERMS.W3CDTF/DCTERMS.available">2022-12-08</meta:user-defined>
    <meta:user-defined meta:name="DCTERMS.W3CDTF/OVERHEIDop.jaargang">2022</meta:user-defined>
    <meta:user-defined meta:name="OVERHEIDop.externeBijlage">Z-22-090349 watervergunning|exb-2022-67264</meta:user-defined>
    <meta:user-defined meta:name="OVERHEIDop.publicationIssue">13636</meta:user-defined>
    <meta:user-defined meta:name="OVERHEIDop.WsbID/DC.identifier">wsb-2022-13636</meta:user-defined>
    <meta:user-defined meta:name="OVERHEIDop.versieInformatie"/>
  </office:meta>
</office:document-meta>
</file>