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brug over de waterloop WL01080 aan de achterzijde van Langelermaatweg 71/73 te Heng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034</text:p>
            <text:p text:style-name="common-al">Waterschap Vechtstromen heeft een watervergunning verleend. Het waterschap geeft hiermee toestemming voor het aanbrengen en hebben van een brug ter lengte van 6,44 meter en een breedte van 4,00 meter over de waterloop WL01080 aan de achterzijde van Langelermaatweg 71/73 te Hengelo.</text:p>
            <text:p text:style-name="common-al">De watervergunning is op 6 decem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8 januar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63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3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3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brug over de waterloop WL01080 aan de achterzijde van Langelermaatweg 71/73 te Hengelo</meta:user-defined>
    <meta:user-defined meta:name="DCTERMS.W3CDTF/DCTERMS.available">2022-12-08</meta:user-defined>
    <meta:user-defined meta:name="DCTERMS.W3CDTF/OVERHEIDop.jaargang">2022</meta:user-defined>
    <meta:user-defined meta:name="OVERHEIDop.publicationIssue">13635</meta:user-defined>
    <meta:user-defined meta:name="OVERHEIDop.WsbID/DC.identifier">wsb-2022-13635</meta:user-defined>
    <meta:user-defined meta:name="OVERHEIDop.versieInformatie"/>
  </office:meta>
</office:document-meta>
</file>