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grondwater bij aanleg nieuwe riolering/ontgraving bouwblokken aan de Goudplevierweg 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stbouw Vastgoedontwikkeling BV</text:span> te Amersfoort zijn tijdelijke maatwerkbeschikkingen afgegeven op grond van de Keur Waterschap Zuiderzeeland 2017 en op grond van het Besluit lozen buiten inrichtingen voor het onttrekken van grondwater en de lozing van dit grondwater in oppervlaktewater ten behoeve van de aanleg van nieuwe riolering/ontgraving bouwblokken ter hoogte van de <text:span text:style-name="nadrukvet">Goudplevierweg</text:span> 5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0 januari 2023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63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562040556-28</meta:user-defined>
    <meta:user-defined meta:name="DCTERMS.abstract">tijdelijke maatwerkbeschikkingen voor het onttrekken en lozen van grondwater in oppervlaktewater ten behoeve van de aanleg van nieuwe riolering/ontgraving bouwblokken ter hoogte van de Goudplevierweg 5 te Almere</meta:user-defined>
    <dc:language>nl</dc:language>
    <meta:user-defined meta:name="OVERHEIDop.locatietype/OVERHEIDop.gebiedsmarkering">Adres</meta:user-defined>
    <meta:user-defined meta:name="DC.title">Waterschap Zuiderzeeland - goedkeuring op de melding Blbi - onttrekken en lozen grondwater bij aanleg nieuwe riolering/ontgraving bouwblokken aan de Goudplevierweg 5 te Almere</meta:user-defined>
    <meta:user-defined meta:name="DCTERMS.W3CDTF/DCTERMS.available">2022-12-09</meta:user-defined>
    <meta:user-defined meta:name="DCTERMS.W3CDTF/OVERHEIDop.jaargang">2022</meta:user-defined>
    <meta:user-defined meta:name="OVERHEIDop.externeBijlage">goedkeuring melding blbi goudplevierweg 5 Almere|exb-2022-67263</meta:user-defined>
    <meta:user-defined meta:name="OVERHEIDop.publicationIssue">13634</meta:user-defined>
    <meta:user-defined meta:name="OVERHEIDop.WsbID/DC.identifier">wsb-2022-13634</meta:user-defined>
    <meta:user-defined meta:name="OVERHEIDop.versieInformatie"/>
  </office:meta>
</office:document-meta>
</file>