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huishoudelijk afvalwater/grijs afvalwater - 13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rtienti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Professor Brandsmaweg 2 te Nagele, zaaknummer 1008364;</text:p>
            <text:p text:style-name="common-al">De Professor Brandsmaweg 3-II te Nagele, zaaknummer 1008365;</text:p>
            <text:p text:style-name="common-al">De Redeweg 12 te Ens, zaaknummer 1008366;</text:p>
            <text:p text:style-name="common-al">De Schokkerringweg 15 te Nagele, zaaknummer 1008367;</text:p>
            <text:p text:style-name="common-al">De Sluitgatweg 12 te Nagele, zaaknummer 1008370;</text:p>
            <text:p text:style-name="common-al">De Steenbankpad 15 te Tollebeek, zaaknummer 1008371;</text:p>
            <text:p text:style-name="common-al">De Tollebekerweg 6 te Espel, zaaknummer 1008372;</text:p>
            <text:p text:style-name="common-al">De Urkerweg 18 te Emmeloord, zaaknummer 1008373;</text:p>
            <text:p text:style-name="common-al">De Neushoornweg 25-II te Kraggenburg, zaaknummer 1008375;</text:p>
            <text:p text:style-name="common-al">De Neushoornweg 23-I te Kraggenburg, zaaknummer 1008377;</text:p>
            <text:p text:style-name="common-al">De Vliegtuigweg 20 te Ens, zaaknummer 1008379;</text:p>
            <text:p text:style-name="common-al">De Vollenhoverweg 14 te Marknesse, zaaknummer 1008381;</text:p>
            <text:p text:style-name="common-al">De Vollenhoverweg 25 te Marknesse, zaaknummer 1008382.</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0 januari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3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dit particuliere huishoud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huishoudelijk afvalwater/grijs afvalwater - 13 huishoudens in de gemeente Noordoostpolder</meta:user-defined>
    <meta:user-defined meta:name="DCTERMS.W3CDTF/DCTERMS.available">2022-12-09</meta:user-defined>
    <meta:user-defined meta:name="DCTERMS.W3CDTF/OVERHEIDop.jaargang">2022</meta:user-defined>
    <meta:user-defined meta:name="OVERHEIDop.externeBijlage">ontheffing blah 13 huishoudens gemeente NOP|exb-2022-67257</meta:user-defined>
    <meta:user-defined meta:name="OVERHEIDop.publicationIssue">13631</meta:user-defined>
    <meta:user-defined meta:name="OVERHEIDop.WsbID/DC.identifier">wsb-2022-13631</meta:user-defined>
    <meta:user-defined meta:name="OVERHEIDop.versieInformatie"/>
  </office:meta>
</office:document-meta>
</file>