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openbare vergadering 14 december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combineerde commissievergadering 14 december 2022</text:span> </text:p>
            <text:p text:style-name="al"/>
            <text:p text:style-name="al">De watergraaf heeft een openbare gecombineerde commissievergadering belegd op woensdagavond 14 december. De vergadering wordt fysiek georganiseerd en vindt plaats bij Waterschap De Dommel, Bosscheweg 56 te Boxtel. Raadpleeg de website voor de actuele gegevens.</text:p>
            <text:p text:style-name="al"/>
            <text:p text:style-name="al">Tijdens de vergadering worden de volgende onderwerpen behandeld: </text:p>
            <text:p text:style-name="al"/>
            <text:list text:style-name="id1-3-2-2-1-7">
              <text:list-item text:style-override="id1-3-2-2-1-7-1">
                <text:number>1.</text:number>
                <text:p text:style-name="al">Handelingsperspectief watertransitie</text:p>
              </text:list-item>
              <text:list-item text:style-override="id1-3-2-2-1-7-2">
                <text:number>2.</text:number>
                <text:p text:style-name="al">Ontwikkelperspectief verstedelijking Noord-Brabant</text:p>
              </text:list-item>
              <text:list-item text:style-override="id1-3-2-2-1-7-3">
                <text:number>3.</text:number>
                <text:p text:style-name="al">Ontwikkelingen Rijk in relatie tot ons werk (Rijk &amp; GGA)</text:p>
                <text:p text:style-name="al"/>
              </text:list-item>
            </text:list>
            <text:p text:style-name="al">De agenda evenals de bijbehorende stukken zijn vanaf 8 december 2022 te vinden op de <text:a xlink:href="https://www.dommel.nl/algemeen/bestuur-en-organisatie/bestuur-en-organisatie.html" xlink:type="simple">website van Waterschap De Dommel</text:a>, via de zoekterm ‘Agenda’s en verslagen’ &gt; ‘Gecombineerde commissievergadering’.</text:p>
            <text:p text:style-name="al"/>
            <text:p text:style-name="al">De werkvorm van de vergadering is een algemene bespreking. Informatie over <text:a xlink:href="https://ris2.ibabs.eu/Help/Index/dedommel" xlink:type="simple">meepraten</text:a> vindt u op de website van Waterschap De Dommel via de zoekfunctie ‘Agenda’s en verslagen’ &gt; ‘Vraagbaak’.</text:p>
            <text:p text:style-name="al"/>
            <text:p text:style-name="al">Publiek heeft toegang tot de vergadering via de livestream, die via de website bekend wordt gemaakt. Daarnaast is er een publieke tribune aanwezig.</text:p>
            <text:p text:style-name="al"/>
            <text:p text:style-name="al">
            <text:span text:style-name="nadrukcur">Voor vragen of opmerkingen over de openbare vergaderingen verzoeken wij u contact op te nemen met de afdeling Bestuursondersteuning, </text:span>
            <text:a xlink:href="mailto:bestuursondersteuning@dommel.nl" xlink:type="simple">
              <text:span text:style-name="nadrukcur">bestuursondersteuning@dommel.nl</text:span>
            </text:a>
            <text:span text:style-name="nadrukcur"> of via het klantcontactcentrum van het waterschap, tel. 0411-618618.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62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2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2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Aankondiging openbare vergadering 14 december 2022</meta:user-defined>
    <meta:user-defined meta:name="DCTERMS.W3CDTF/DCTERMS.available">2022-12-06</meta:user-defined>
    <meta:user-defined meta:name="DCTERMS.W3CDTF/OVERHEIDop.jaargang">2022</meta:user-defined>
    <meta:user-defined meta:name="OVERHEIDop.publicationIssue">13629</meta:user-defined>
    <meta:user-defined meta:name="OVERHEIDop.WsbID/DC.identifier">wsb-2022-13629</meta:user-defined>
    <meta:user-defined meta:name="OVERHEIDop.versieInformatie"/>
  </office:meta>
</office:document-meta>
</file>