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ggen van de waterloop WL01330 (Wierdense Aa) in verband met de realisatie van de nieuwbouwwijk Zuidbroek deel 3 en het aansluiten van de nieuwe loop van de waterloop middels twee duikers op de waterloop WL01330 (Wierdens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252</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verleggen van de waterloop WL01330 (Wierdense Aa) ter plaatse van het perceel kadastraal bekend als gemeente Wierden, sectie P, nummers 425 en 429 in verband met de realisatie van de nieuwbouwwijk Zuidbroek deel 3;</text:p>
              </text:list-item>
              <text:list-item text:style-override="id1-3-2-1-1-4-2">
                <text:number>2.</text:number>
                <text:p text:style-name="al">het aansluiten van de nieuwe loop van de waterloop middels twee duikers op de waterloop WL01330 (Wierdense Aa).</text:p>
              </text:list-item>
            </text:list>
            <text:p text:style-name="common-al">De watervergunning is op 6 dec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8 jan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62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2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2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leggen van de waterloop WL01330 (Wierdense Aa) in verband met de realisatie van de nieuwbouwwijk Zuidbroek deel 3 en het aansluiten van de nieuwe loop van de waterloop middels twee duikers op de waterloop WL01330 (Wierdense Aa)</meta:user-defined>
    <meta:user-defined meta:name="DCTERMS.W3CDTF/DCTERMS.available">2022-12-08</meta:user-defined>
    <meta:user-defined meta:name="DCTERMS.W3CDTF/OVERHEIDop.jaargang">2022</meta:user-defined>
    <meta:user-defined meta:name="OVERHEIDop.publicationIssue">13628</meta:user-defined>
    <meta:user-defined meta:name="OVERHEIDop.WsbID/DC.identifier">wsb-2022-13628</meta:user-defined>
    <meta:user-defined meta:name="OVERHEIDop.versieInformatie"/>
  </office:meta>
</office:document-meta>
</file>