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186 verleende vergunning voor sloop bestaande bebouwing, uitvoeren project De Drie Hofjes en plaatsen beschoeiing/damwand ten noorden van de Van Roozendaalstraat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52</meta:user-defined>
    <meta:user-defined meta:name="DCTERMS.abstract">sloop bestaande bebouwing, uitvoeren project De Drie Hofjes en plaatsen beschoeiing/damwand ten noorden van de Van Roozendaalstraat in Opmeer</meta:user-defined>
    <dc:language>nl</dc:language>
    <meta:user-defined meta:name="OVERHEIDop.locatietype/OVERHEIDop.gebiedsmarkering">Punt</meta:user-defined>
    <meta:user-defined meta:name="DC.title">22.0996186 verleende vergunning voor sloop bestaande bebouwing, uitvoeren project De Drie Hofjes en plaatsen beschoeiing/damwand ten noorden van de Van Roozendaalstraat in Op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27</meta:user-defined>
    <meta:user-defined meta:name="OVERHEIDop.WsbID/DC.identifier">wsb-2022-13627</meta:user-defined>
    <meta:user-defined meta:name="OVERHEIDop.versieInformatie"/>
  </office:meta>
</office:document-meta>
</file>