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twee inkoopkasten en aanpassen van A-water op Park 15 langs de Rietgraaf te Oosterhout (Gld) op het perceel kadastraal bekend Valburg, sectie L, nummer 2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twee inkoopkasten en aanpassen van A-water op Park 15 langs de Rietgraaf te Oosterhout (Gld) op het perceel kadastraal bekend Valburg, sectie L, nummer 2900 een watervergunning te verlenen.</text:p>
            <text:p text:style-name="common-al">Zaaknummer: 2021132581</text:p>
            <text:p text:style-name="common-al">Start bezwaartermijn: 06-1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62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2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2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132581</meta:user-defined>
    <meta:user-defined meta:name="DCTERMS.abstract">het plaatsen van twee inkoopkasten en aanpassen van A-water op Park 15 langs de Rietgraaf te Oosterhout (Gld)</meta:user-defined>
    <dc:language>nl</dc:language>
    <meta:user-defined meta:name="OVERHEIDop.locatietype/OVERHEIDop.gebiedsmarkering">Vlak</meta:user-defined>
    <meta:user-defined meta:name="DC.title">Waterschap Rivierenland - watervergunning voor het plaatsen van twee inkoopkasten en aanpassen van A-water op Park 15 langs de Rietgraaf te Oosterhout (Gld) op het perceel kadastraal bekend Valburg, sectie L, nummer 2900</meta:user-defined>
    <meta:user-defined meta:name="DCTERMS.W3CDTF/DCTERMS.available">2022-12-08</meta:user-defined>
    <meta:user-defined meta:name="DCTERMS.W3CDTF/OVERHEIDop.jaargang">2022</meta:user-defined>
    <meta:user-defined meta:name="OVERHEIDop.publicationIssue">13622</meta:user-defined>
    <meta:user-defined meta:name="OVERHEIDop.WsbID/DC.identifier">wsb-2022-13622</meta:user-defined>
    <meta:user-defined meta:name="OVERHEIDop.versieInformatie"/>
  </office:meta>
</office:document-meta>
</file>