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aanplanten struweelhaag in Aalt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planten van struweelhaag watergang Houwers W.L. Aalten</text:p>
            <text:p text:style-name="common-al">Locatie: Gendringseweg 33a Aalten</text:p>
            <text:p text:style-name="common-al">Zaaknummer: 72635</text:p>
            <text:p text:style-name="common-al">Datum bekendmaking besluit: 8-12-22</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3620</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620</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620</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Verleende watervergunning voor aanplanten struweelhaag in Aalten</meta:user-defined>
    <meta:user-defined meta:name="DCTERMS.W3CDTF/DCTERMS.available">2022-12-08</meta:user-defined>
    <meta:user-defined meta:name="DCTERMS.W3CDTF/OVERHEIDop.jaargang">2022</meta:user-defined>
    <meta:user-defined meta:name="OVERHEIDop.publicationIssue">13620</meta:user-defined>
    <meta:user-defined meta:name="OVERHEIDop.WsbID/DC.identifier">wsb-2022-13620</meta:user-defined>
    <meta:user-defined meta:name="OVERHEIDop.versieInformatie"/>
  </office:meta>
</office:document-meta>
</file>