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ijziging) watervergunning voor het niet verwijderen van de waterleiding maar deze te verlaten en vullen met benton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niet verwijderen van de waterleiding maar deze te verlaten en vullen met bentoniet.</text:p>
            <text:p text:style-name="common-al">Zaaknummer: VTH2021-8162</text:p>
            <text:p text:style-name="common-al">Start bezwaartermijn (6 weken): 0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62</meta:user-defined>
    <meta:user-defined meta:name="DCTERMS.abstract">het wijzigen van watervergunning VTH2021-3863 voor het vervangen van een drinkwaterleiding aan de Noorderhelling 62 in Rotterdam</meta:user-defined>
    <dc:language>nl</dc:language>
    <meta:user-defined meta:name="OVERHEIDop.locatietype/OVERHEIDop.gebiedsmarkering">Punt</meta:user-defined>
    <meta:user-defined meta:name="DC.title">Waterschap Hollandse Delta - (wijziging) watervergunning voor het niet verwijderen van de waterleiding maar deze te verlaten en vullen met bentoniet</meta:user-defined>
    <meta:user-defined meta:name="DCTERMS.W3CDTF/DCTERMS.available">2022-02-07</meta:user-defined>
    <meta:user-defined meta:name="DCTERMS.W3CDTF/OVERHEIDop.jaargang">2022</meta:user-defined>
    <meta:user-defined meta:name="OVERHEIDop.publicationIssue">1362</meta:user-defined>
    <meta:user-defined meta:name="OVERHEIDop.WsbID/DC.identifier">wsb-2022-1362</meta:user-defined>
    <meta:user-defined meta:name="OVERHEIDop.versieInformatie"/>
  </office:meta>
</office:document-meta>
</file>