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melding Besluit lozen buiten inrichtingen te verbinden aan de regeneratie van de winputten bij Vitens NV locatie Hammerf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en melding Besluit lozen buiten inrichtingen</text:span>
          </text:p>
            <text:p text:style-name="common-al">Betreft een maatwerkvoorschrift voor verbinden aan de regeneratie van de winputten bij Vitens NV locatie Hammerflier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r ter inzage tot 6 weken na bekendmaking en kunnen worden ingezien bij het waterschap Vechtstromen op het hoofdkantoor in Almelo onder vermelding van Z-224068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Almelo, 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6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Maatwerkvoorschriften melding Besluit lozen buiten inrichtingen te verbinden aan de regeneratie van de winputten bij Vitens NV locatie Hammerfli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19</meta:user-defined>
    <meta:user-defined meta:name="OVERHEIDop.WsbID/DC.identifier">wsb-2022-13619</meta:user-defined>
    <meta:user-defined meta:name="OVERHEIDop.versieInformatie"/>
  </office:meta>
</office:document-meta>
</file>