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LD-gasleiding en LS-kabels in regionale waterkering langs de Schotdeuren en Dam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LD-gasleiding en LS-kabels in regionale waterkering langs de Schotdeuren en Dam te Arkel een watervergunning te verlenen.</text:p>
            <text:p text:style-name="common-al">Zaaknummer: 2022108762</text:p>
            <text:p text:style-name="common-al">Start bezwaartermijn: 06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8762</meta:user-defined>
    <meta:user-defined meta:name="DCTERMS.abstract">het vervangen van LD-gasleiding en LS-kabels in regionale waterkering langs de Schotdeuren en Dam te Ark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vangen van LD-gasleiding en LS-kabels in regionale waterkering langs de Schotdeuren en Dam te Ark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17</meta:user-defined>
    <meta:user-defined meta:name="OVERHEIDop.WsbID/DC.identifier">wsb-2022-13617</meta:user-defined>
    <meta:user-defined meta:name="OVERHEIDop.versieInformatie"/>
  </office:meta>
</office:document-meta>
</file>