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112 verleende vergunning voor het verwijderen van een leiding en leggen van een kabel waarbij de weg en een waterloop wordt gekruist ter hoogte van Middelie 45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1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07</meta:user-defined>
    <meta:user-defined meta:name="DCTERMS.abstract">het verwijderen van een leiding en leggen van een kabel waarbij de weg en een waterloop wordt gekruist ter hoogte van Middelie 45 in Middelie </meta:user-defined>
    <dc:language>nl</dc:language>
    <meta:user-defined meta:name="OVERHEIDop.locatietype/OVERHEIDop.gebiedsmarkering">Punt</meta:user-defined>
    <meta:user-defined meta:name="DC.title">22.0996112 verleende vergunning voor het verwijderen van een leiding en leggen van een kabel waarbij de weg en een waterloop wordt gekruist ter hoogte van Middelie 45 in Middelie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16</meta:user-defined>
    <meta:user-defined meta:name="OVERHEIDop.WsbID/DC.identifier">wsb-2022-13616</meta:user-defined>
    <meta:user-defined meta:name="OVERHEIDop.versieInformatie"/>
  </office:meta>
</office:document-meta>
</file>