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104 verleende vergunning voor het herinrichten van sportcomplex Hoornseveld met vergroting van verhard oppervlak, dempen en graven bij Sportlaan 1 t/m 1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99</meta:user-defined>
    <meta:user-defined meta:name="DCTERMS.abstract">het herinrichten van sportcomplex Hoornseveld met vergroting van verhard oppervlak, dempen en graven bij Sportlaan 1 t/m 11 in Zaandam </meta:user-defined>
    <dc:language>nl</dc:language>
    <meta:user-defined meta:name="OVERHEIDop.locatietype/OVERHEIDop.gebiedsmarkering">Punt</meta:user-defined>
    <meta:user-defined meta:name="DC.title">22.0996104 verleende vergunning voor het herinrichten van sportcomplex Hoornseveld met vergroting van verhard oppervlak, dempen en graven bij Sportlaan 1 t/m 11 in Zaa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14</meta:user-defined>
    <meta:user-defined meta:name="OVERHEIDop.WsbID/DC.identifier">wsb-2022-13614</meta:user-defined>
    <meta:user-defined meta:name="OVERHEIDop.versieInformatie"/>
  </office:meta>
</office:document-meta>
</file>