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aan de Zeumerseweg 41 in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mpen van 1 gedeelte van een oppervlaktewaterlichaam C, ter plaatse van Zeumerseweg 41 te Voorthuizen.</text:p>
            <text:p text:style-name="common-al">De vergunning is verzonden op 3 februari 2022.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8 februari 2022 tot en met 21 maart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leverwal (vergunningverlener) via telefoonnummer: <text:span text:style-name="nadrukvet"/>06 20 01 25 02.</text:p>
            <text:p text:style-name="common-al">Voor procedurele vragen kunt u contact opnemen met mevrouw Van Bokhorst (juridisch-administratief medewerker) via telefoonnummer: 06 21 16 48 57.</text:p>
            <text:p text:style-name="last-al">Het nummer van de vergunning is Z2021-004902/D202201- 027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6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4902/D202201- 0274</meta:user-defined>
    <meta:user-defined meta:name="DCTERMS.abstract">Watervergunning voor het dempen van 1 gedeelte van een oppervlaktewaterlichaam C, ter plaatse van Zeumerseweg 41 te Voorthuizen.</meta:user-defined>
    <dc:language>nl</dc:language>
    <meta:user-defined meta:name="OVERHEIDop.locatietype/OVERHEIDop.gebiedsmarkering">Adres</meta:user-defined>
    <meta:user-defined meta:name="DC.title">Bekendmaking watervergunning voor werkzaamheden aan de Zeumerseweg 41 in Voorthuizen</meta:user-defined>
    <meta:user-defined meta:name="DCTERMS.W3CDTF/DCTERMS.available">2022-02-07</meta:user-defined>
    <meta:user-defined meta:name="DCTERMS.W3CDTF/OVERHEIDop.jaargang">2022</meta:user-defined>
    <meta:user-defined meta:name="OVERHEIDop.externeBijlage">indicatieve situatietekening|exb-2022-7202</meta:user-defined>
    <meta:user-defined meta:name="OVERHEIDop.publicationIssue">1361</meta:user-defined>
    <meta:user-defined meta:name="OVERHEIDop.WsbID/DC.identifier">wsb-2022-1361</meta:user-defined>
    <meta:user-defined meta:name="OVERHEIDop.versieInformatie"/>
  </office:meta>
</office:document-meta>
</file>