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tenaamstelling watervergunning 94.022 voor het behouden van een aanlegsteiger (met bijbehorende trap tot aan het onderhoudspad) in de Hambeek te Roermond zoals nadien gewijzigd bij vergunning 2014.0057</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december 2022 aan de vergunninghouder toegezonden. </text:p>
            <text:p text:style-name="common-al">Het dagelijks bestuur van Waterschap Limburg maakt bekend, dat op 7 december 2022 een besluit is genomen tot wijziging tenaamstelling van watervergunning 94.022 voor het behouden van een aanlegsteiger (met bijbehorende trap tot aan het onderhoudspad) in de Hambeek te Roermond zoals nadien gewijzigd bij vergunning 2014.0057.</text:p>
            <text:p text:style-name="common-al">
            <text:span text:style-name="nadrukvet">Inzage</text:span>
          </text:p>
            <text:p text:style-name="common-al">Het besluit met bijbehorende stukken kan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Het dagelijks bestuur, </text:p>
            <text:p text:style-name="common-al">Evelien van der Kuil, secretaris-directeur (wnd)</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0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kendmaking besluit tot wijziging tenaamstelling watervergunning 94.022 voor het behouden van een aanlegsteiger (met bijbehorende trap tot aan het onderhoudspad) in de Hambeek te Roermond zoals nadien gewijzigd bij vergunning 2014.0057</meta:user-defined>
    <meta:user-defined meta:name="DCTERMS.W3CDTF/DCTERMS.available">2022-12-08</meta:user-defined>
    <meta:user-defined meta:name="DCTERMS.W3CDTF/OVERHEIDop.jaargang">2022</meta:user-defined>
    <meta:user-defined meta:name="OVERHEIDop.externeBijlage">watervergunning 2022-Z1132|exb-2022-67206</meta:user-defined>
    <meta:user-defined meta:name="OVERHEIDop.publicationIssue">13609</meta:user-defined>
    <meta:user-defined meta:name="OVERHEIDop.WsbID/DC.identifier">wsb-2022-13609</meta:user-defined>
    <meta:user-defined meta:name="OVERHEIDop.versieInformatie"/>
  </office:meta>
</office:document-meta>
</file>