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6016 verleende vergunning voor het plaatsen van de nieuwe beschoeiing voor de oude beschoeiing en dempen van de waterloop en het plaatsen van een steiger bij Madeira 15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0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0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0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196</meta:user-defined>
    <meta:user-defined meta:name="DCTERMS.abstract">het plaatsen van de nieuwe beschoeiing voor de oude beschoeiing en dempen van de waterloop en het plaatsen van een steiger bij Madeira 15 in Purmerend</meta:user-defined>
    <dc:language>nl</dc:language>
    <meta:user-defined meta:name="OVERHEIDop.locatietype/OVERHEIDop.gebiedsmarkering">Punt</meta:user-defined>
    <meta:user-defined meta:name="DC.title">22.0996016 verleende vergunning voor het plaatsen van de nieuwe beschoeiing voor de oude beschoeiing en dempen van de waterloop en het plaatsen van een steiger bij Madeira 15 in Purmere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606</meta:user-defined>
    <meta:user-defined meta:name="OVERHEIDop.WsbID/DC.identifier">wsb-2022-13606</meta:user-defined>
    <meta:user-defined meta:name="OVERHEIDop.versieInformatie"/>
  </office:meta>
</office:document-meta>
</file>