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08224 het uitvoeren van heiwerk en het legaliseren van een al gebouwde aanbouw ter plaatse van Oosteinderweg 523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heiwerk en het legaliseren van een al gebouwde aanbouw, (inclusief isolatie en fundering) in de beschermingszone van een regionale waterkering ter plaatse van Oosteinderweg 523 te Aals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08224 het uitvoeren van heiwerk en het legaliseren van een al gebouwde aanbouw ter plaatse van Oosteinderweg 523 te Aalsmeer</meta:user-defined>
    <meta:user-defined meta:name="OVERHEIDop.datumEindeReactietermijn">2023-01-16</meta:user-defined>
    <meta:user-defined meta:name="OVERHEIDop.TilID/OVERHEIDop.terinzageleggingOP">til-2022-5448</meta:user-defined>
    <meta:user-defined meta:name="DCTERMS.W3CDTF/DCTERMS.available">2022-12-08</meta:user-defined>
    <meta:user-defined meta:name="DCTERMS.W3CDTF/OVERHEIDop.jaargang">2022</meta:user-defined>
    <meta:user-defined meta:name="OVERHEIDop.publicationIssue">13601</meta:user-defined>
    <meta:user-defined meta:name="OVERHEIDop.WsbID/DC.identifier">wsb-2022-13601</meta:user-defined>
    <meta:user-defined meta:name="OVERHEIDop.versieInformatie"/>
  </office:meta>
</office:document-meta>
</file>