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wijziging 2022-011448 het wijzigen van vergunning 2022-016040</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het wijzigen van vergunning 2020- 016040: </text:p>
            <text:p text:style-name="common-al">• dat het college van dijkgraaf en hoogheemraden op grond van artikel 6.22 lid 1van de Waterwet bevoegd zijn een vergunning te wijzigen of aan te vullen; </text:p>
            <text:p text:style-name="common-al">• dat de aanvulling/wijziging voldoet aan de Uitvoeringsregel 20 art. a en b en Uitvoeringsregel 22 art. 2 en dat er om die reden geen bezwaar bestaat de vergunning op dit punt te wijzigen, </text:p>
            <text:p text:style-name="common-al">• dat de binnenwaartse stabiliteit van de kering onder invloed van de voorbelasting getoetst is (plaxisberekening) en er een geringe kans is op falen in deze situatie. Indien dit toch zou gebeuren is de gevolgschade voor het watersysteem zeer beperkt; de naastliggende overige watergang kan hoogstens dichtschuiven waarbij het water nog steeds naar beide zijden weg kan stromen; </text:p>
            <text:p text:style-name="common-al">• dat de buitenwaartse stabiliteit onder invloed van de voorbelasting getoetst is (plaxisberekening) en dat door de relatief gunstige hoogteligging van het maaiveld ten opzichte van de veelal veel dieper achtergelegen maaivelden - en hierdoor ongunstigere situaties -, in combinatie met de voorgenomen maatregelen in het monitoringsrapport, geen significant risico is te verwachten op instabiliteit van de waterkering, </text:p>
            <text:p text:style-name="common-al"/>
            <text:p text:style-name="common-al">Waarom publiceert Rijnland dit bericht? </text:p>
            <text:p text:style-name="common-al">Een watervergunning wordt bij Rijnland aangevraagd om toestemming te krijgen om activiteiten uit te voeren, bijvoorbeeld:</text:p>
            <text:p text:style-name="common-al"> - in of nabij oppervlaktewater (watergang, vijver, rivier, kanaal, meer, sloot, gracht of zee);</text:p>
            <text:p text:style-name="common-al"> - bij een waterkering (bijvoorbeeld een dijk, kademuur, sluis of dam); of</text:p>
            <text:p text:style-name="common-al"> - die invloed hebben op het grondwater. Met dit bericht laat Rijnland u weten dat er misschien iets verandert in uw omgeving. Dan kunt u op tijd reageren als u het hier niet mee eens bent.</text:p>
            <text:p text:style-name="common-al"/>
            <text:p text:style-name="common-al"> Bent u het niet eens met de vergunning?</text:p>
            <text:p text:style-name="common-al"> U kunt Rijnland tot 16 januari 2023 laten weten dat u het niet eens bent met de vergunning. Dit heet bezwaar maken. U kunt bezwaar maken als u rechtstreeks bij de vergunning bent 2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598</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598</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598</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toestemming wijziging 2022-011448 het wijzigen van vergunning 2022-016040</meta:user-defined>
    <meta:user-defined meta:name="OVERHEIDop.datumEindeReactietermijn">2023-01-16</meta:user-defined>
    <meta:user-defined meta:name="OVERHEIDop.TilID/OVERHEIDop.terinzageleggingOP">til-2022-5446</meta:user-defined>
    <meta:user-defined meta:name="DCTERMS.W3CDTF/DCTERMS.available">2022-12-08</meta:user-defined>
    <meta:user-defined meta:name="DCTERMS.W3CDTF/OVERHEIDop.jaargang">2022</meta:user-defined>
    <meta:user-defined meta:name="OVERHEIDop.publicationIssue">13598</meta:user-defined>
    <meta:user-defined meta:name="OVERHEIDop.WsbID/DC.identifier">wsb-2022-13598</meta:user-defined>
    <meta:user-defined meta:name="OVERHEIDop.versieInformatie"/>
  </office:meta>
</office:document-meta>
</file>