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932 het aanbrengen en hebben van kabels en mantelbuizen ter plaatse van Zuid Schalkwijkerweg 58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sleuf aanbrengen en hebben van kabels en een mantelbuizen 50 mm PE 100 SDR 11 binnen de kern- en beschermingszone van de regionale kering op minder dan 2 m van het te keren water ter plaatse van Zuid Schalkwijkerweg 58 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932 het aanbrengen en hebben van kabels en mantelbuizen ter plaatse van Zuid Schalkwijkerweg 58 te Haarlem</meta:user-defined>
    <meta:user-defined meta:name="OVERHEIDop.datumEindeReactietermijn">2023-01-16</meta:user-defined>
    <meta:user-defined meta:name="OVERHEIDop.TilID/OVERHEIDop.terinzageleggingOP">til-2022-5442</meta:user-defined>
    <meta:user-defined meta:name="DCTERMS.W3CDTF/DCTERMS.available">2022-12-08</meta:user-defined>
    <meta:user-defined meta:name="DCTERMS.W3CDTF/OVERHEIDop.jaargang">2022</meta:user-defined>
    <meta:user-defined meta:name="OVERHEIDop.publicationIssue">13595</meta:user-defined>
    <meta:user-defined meta:name="OVERHEIDop.WsbID/DC.identifier">wsb-2022-13595</meta:user-defined>
    <meta:user-defined meta:name="OVERHEIDop.versieInformatie"/>
  </office:meta>
</office:document-meta>
</file>