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eweg 83 te Galder.</text:p>
      <text:section text:name="zakelijke-mededeling_id1-3-2" text:style-name="zakelijke-mededeling">
        <text:section text:name="zakelijke-mededeling-tekst_id1-3-2-1" text:style-name="zakelijke-mededeling-tekst">
          <text:section text:name="tekst_id1-3-2-1-1" text:style-name="tekst">
            <text:p text:style-name="common-al">Besluitnummer 550464 ingevolge de Keur waterschap Brabantse Delta 2015 bekend gemaakt op 1 december 2022 voor het dempen van b-wateren, in verband met de uitbreiding van trayvelden ter hoogte van Galderseweg 83 te Galder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9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derseweg 83 te Galder.</meta:user-defined>
    <meta:user-defined meta:name="DCTERMS.W3CDTF/DCTERMS.available">2022-12-08</meta:user-defined>
    <meta:user-defined meta:name="DCTERMS.W3CDTF/OVERHEIDop.jaargang">2022</meta:user-defined>
    <meta:user-defined meta:name="OVERHEIDop.externeBijlage">Besluit 550464|exb-2022-67171</meta:user-defined>
    <meta:user-defined meta:name="OVERHEIDop.externeBijlage">652541550-A (topografie)|exb-2022-67172</meta:user-defined>
    <meta:user-defined meta:name="OVERHEIDop.externeBijlage">0652541550-B (locatie werkzaamheden)|exb-2022-67173</meta:user-defined>
    <meta:user-defined meta:name="OVERHEIDop.externeBijlage">0652541550-C (dempen_vergraven tot retentie)|exb-2022-67174</meta:user-defined>
    <meta:user-defined meta:name="OVERHEIDop.externeBijlage">0652541550-D (plattegrondtekening)|exb-2022-67175</meta:user-defined>
    <meta:user-defined meta:name="OVERHEIDop.externeBijlage">0652541550-E (doorsnedetekeningen)|exb-2022-67176</meta:user-defined>
    <meta:user-defined meta:name="OVERHEIDop.externeBijlage">Notitie aanvraag Waterwet vergunning|exb-2022-67177</meta:user-defined>
    <meta:user-defined meta:name="OVERHEIDop.publicationIssue">13594</meta:user-defined>
    <meta:user-defined meta:name="OVERHEIDop.WsbID/DC.identifier">wsb-2022-13594</meta:user-defined>
    <meta:user-defined meta:name="OVERHEIDop.versieInformatie"/>
  </office:meta>
</office:document-meta>
</file>