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leggen van een telecomkabel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leggen van een telecomkabel</text:p>
            <text:p text:style-name="common-al">Locatie: Boldersweg 33 Zutphen</text:p>
            <text:p text:style-name="common-al">Zaaknummer: 68210</text:p>
            <text:p text:style-name="common-al">Datum bekendmaking besluit: 8 dec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59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9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9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wijderen en leggen van een telecomkabel in Zutphen</meta:user-defined>
    <meta:user-defined meta:name="DCTERMS.W3CDTF/DCTERMS.available">2022-12-08</meta:user-defined>
    <meta:user-defined meta:name="DCTERMS.W3CDTF/OVERHEIDop.jaargang">2022</meta:user-defined>
    <meta:user-defined meta:name="OVERHEIDop.publicationIssue">13593</meta:user-defined>
    <meta:user-defined meta:name="OVERHEIDop.WsbID/DC.identifier">wsb-2022-13593</meta:user-defined>
    <meta:user-defined meta:name="OVERHEIDop.versieInformatie"/>
  </office:meta>
</office:document-meta>
</file>