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2022</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d.d.8 november 2022, nummerBOVS-01941;</text:p>
            <text:p text:style-name="al">Gelet op artikel 108 van de Waterschapswet en hoofdstuk 4 van het Waterschapsbesluit,</text:p>
            <text:p text:style-name="al">Besluit:</text:p>
            <text:p text:style-name="al">Vast te stellen de: </text:p>
            <text:p text:style-name="al">Verordening op de uitgangspunten voor het beleid, voor het beheer en voor de inrichting van de beleids- en verantwoordingsfunctie van Waterschap Zuiderzeelan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text:p>
                  <text:list text:style-name="id1-3-2-2-1-2-3-2-3">
                    <text:list-item text:style-override="id1-3-2-2-1-2-3-2-3-1">
                      <text:number>i.</text:number>
                      <text:p text:style-name="al">De financiële positie.</text:p>
                    </text:list-item>
                    <text:list-item text:style-override="id1-3-2-2-1-2-3-2-3-2">
                      <text:number>ii.</text:number>
                      <text:p text:style-name="al">Het financieel beheer.</text:p>
                    </text:list-item>
                    <text:list-item text:style-override="id1-3-2-2-1-2-3-2-3-3">
                      <text:number>iii.</text:number>
                      <text:p text:style-name="al">De uitvoering van de begroting.</text:p>
                    </text:list-item>
                    <text:list-item text:style-override="id1-3-2-2-1-2-3-2-3-4">
                      <text:number>iv.</text:number>
                      <text:p text:style-name="al">De uitvoering van investeringsprojecten.</text:p>
                    </text:list-item>
                    <text:list-item text:style-override="id1-3-2-2-1-2-3-2-3-5">
                      <text:number>v.</text:number>
                      <text:p text:style-name="al">Het afwikkelen van vorderingen en schulden.</text:p>
                    </text:list-item>
                  </text:list>
                </text:list-item>
              </text:list>
              <text:p text:style-name="al">Alsmede tot het afleggen van rekening en verantwoording daarover.</text:p>
              <text:list text:style-name="id1-3-2-2-1-2-5">
                <text:list-item text:style-override="id1-3-2-2-1-2-5-1">
                  <text:number>c.</text:number>
                  <text:p text:style-name="al">Rechtmatigheid: de mate waarin in overeenstemming met geldende wet- en regelgeving, waaronder waterschapsverordeningen alsmede besluiten van de Algemene Vergadering en het college van Dijkgraaf en Heemraden, wordt gehandeld.</text:p>
                </text:list-item>
                <text:list-item text:style-override="id1-3-2-2-1-2-5-2">
                  <text:number>d.</text:number>
                  <text:p text:style-name="al">Doelmatigheid: de mate waarin bepaalde prestaties met een zo beperkt mogelijke inzet van middelen worden gerealiseerd.</text:p>
                </text:list-item>
                <text:list-item text:style-override="id1-3-2-2-1-2-5-3">
                  <text:number>e.</text:number>
                  <text:p text:style-name="al">Doeltreffendheid: de mate waarin de beoogde doelen en effecten van het beleid ook daadwerkelijk worden behaald.</text:p>
                </text:list-item>
                <text:list-item text:style-override="id1-3-2-2-1-2-5-4">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5-5">
                  <text:number>g.</text:number>
                  <text:p text:style-name="al">Reguliere investeringopgave: investeringen die voortvloeien uit de opdracht van de Algemene Vergadering aan het college van Dijkgraaf en Heemraden om de bedrijfsmiddelen op een doelmatige wijze op orde te houden, conform het door de Algemene Vergadering vastgestelde kwaliteitsniveau.</text:p>
                </text:list-item>
                <text:list-item text:style-override="id1-3-2-2-1-2-5-6">
                  <text:number>h.</text:number>
                  <text:p text:style-name="al">Speciale investeringen: investeringen die als zodanig door de Algemene Vergadering zijn betiteld, bijvoorbeeld vanwege een hoger risicoprofiel, een grote financiële omvang, een grote maatschappelijke impact of grote imago risico’s.</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functie</text:p>
                <text:list text:style-name="id1-3-2-2-2-2-2-2">
                  <text:list-item text:style-override="id1-3-2-2-2-2-2-2-1">
                    <text:number>1.</text:number>
                    <text:p text:style-name="al">De Algemene Vergadering stelt de onderdelen van de beleids- en verantwoordingscyclus voor het begrotingsjaar en de periode van de meerjarenraming vast.</text:p>
                  </text:list-item>
                  <text:list-item text:style-override="id1-3-2-2-2-2-2-2-2">
                    <text:number>2.</text:number>
                    <text:p text:style-name="al">Het college van Dijkgraaf en Heemraden zorgt er voor dat de onderdelen van de beleids- en verantwoordingscyclus voldoen aan de relevante bepalingen van hoofdstuk 4 van het Waterschapsbesluit, aan relevante overige wetgeving en aan datgene wat in deze verordening wordt bepaald. </text:p>
                  </text:list-item>
                </text:list>
              </text:section>
              <text:section text:name="artikel_id1-3-2-2-2-2-3" text:style-name="artikel">
                <text:p text:style-name="artikel_kop_titel"><text:span text:style-name="artikel_kop_label">Artikel</text:span> <text:span text:style-name="artikel_kop_nr">3</text:span> Programma’s</text:p>
                <text:p text:style-name="al">De Algemene Vergadering stelt de programma-indeling vast.</text:p>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text:p>
                <text:list text:style-name="id1-3-2-2-2-3-2-2">
                  <text:list-item text:style-override="id1-3-2-2-2-3-2-2-1">
                    <text:number>1.</text:number>
                    <text:p text:style-name="al">Het college van Dijkgraaf en Heemraden biedt aan het begin van de bestuursperiode per programma een doorkijk investeringen aan de Algemene Vergadering aan, waarin een beeld wordt geschetst van de investeringsopgave van het waterschap op de lange termijn.</text:p>
                  </text:list-item>
                  <text:list-item text:style-override="id1-3-2-2-2-3-2-2-2">
                    <text:number>2.</text:number>
                    <text:p text:style-name="al">Het college van Dijkgraaf en Heemraden biedt aan het begin van de bestuursperiode per programma een programmaplan aan, waarin een beeld wordt geschetst van de reguliere investeringsopgave en de speciale investeringen voor de komende bestuursperiode. De Algemene Vergadering stelt vast wat de speciale investeringen zijn.</text:p>
                  </text:list-item>
                  <text:list-item text:style-override="id1-3-2-2-2-3-2-2-3">
                    <text:number>3.</text:number>
                    <text:p text:style-name="al">Het college van Dijkgraaf en Heemraden biedt jaarlijks een notitie aan met daarin de kaders voor het beleid in de komende begrotingsjaren aan de Algemene Vergadering. De actualisatie van de Sociaal Economische Verkenningen maakt onderdeel uit van deze notitie.</text:p>
                  </text:list-item>
                  <text:list-item text:style-override="id1-3-2-2-2-3-2-2-4">
                    <text:number>4.</text:number>
                    <text:p text:style-name="al">Het college van Dijkgraaf en Heemraden zorgt er voor dat voorafgaand aan de begrotingsbehandeling de investeringsplanning is geagendeerd. De investeringsplanning biedt een overzicht van de reguliere investeringsopgave en de speciale investeringen per programma van Waterschap Zuiderzeeland.</text:p>
                  </text:list-item>
                  <text:list-item text:style-override="id1-3-2-2-2-3-2-2-5">
                    <text:number>5.</text:number>
                    <text:p text:style-name="al">Het college van Dijkgraaf en Heemraden is bevoegd een meerjarenonderhoudsplan vast te stellen om de bedrijfsmiddelen op een doelmatige wijze op orde te houden conform de beleidskaders, zoals vastgesteld door de Algemene Vergadering. Het college van Dijkgraaf en Heemraden informeert de Algemene Vergadering over de hoofdlijnen van een vastgestelde meerjarenonderhoudsplan in de in lid 3 bedoelde notitie.</text:p>
                  </text:list-item>
                </text:list>
              </text:section>
              <text:section text:name="artikel_id1-3-2-2-2-3-3" text:style-name="artikel">
                <text:p text:style-name="artikel_kop_titel"><text:span text:style-name="artikel_kop_label">Artikel</text:span> <text:span text:style-name="artikel_kop_nr">5</text:span> Meerjarenraming </text:p>
                <text:p text:style-name="al">Het college van Dijkgraaf en Heemraden biedt jaarlijks een meerjarenraming met toelichting aan de Algemene Vergadering aan waarin voorstellen worden gedaan voor het beleid in het komende begrotingsjaar en ten minste de drie daaropvolgende jaren.</text:p>
              </text:section>
              <text:section text:name="artikel_id1-3-2-2-2-3-4" text:style-name="artikel">
                <text:p text:style-name="artikel_kop_titel"><text:span text:style-name="artikel_kop_label">Artikel</text:span> <text:span text:style-name="artikel_kop_nr">6</text:span> Ontwerpbegroting</text:p>
                <text:p text:style-name="al">Het college van Dijkgraaf en Heemraden biedt jaarlijks ter vaststelling een ontwerpbegroting aan de Algemene Vergadering aan waarin voorstellen zijn opgenomen voor de beleidsuitvoering in het komende begrotingsjaar.</text:p>
              </text:section>
              <text:section text:name="artikel_id1-3-2-2-2-3-5" text:style-name="artikel">
                <text:p text:style-name="artikel_kop_titel"><text:span text:style-name="artikel_kop_label">Artikel</text:span> <text:span text:style-name="artikel_kop_nr">7</text:span> Vaststelling begroting</text:p>
                <text:list text:style-name="id1-3-2-2-2-3-5-2">
                  <text:list-item text:style-override="id1-3-2-2-2-3-5-2-1">
                    <text:number>1.</text:number>
                    <text:p text:style-name="al">De Algemene Vergadering autoriseert met het vaststellen van de begroting de netto-kosten die per programma zijn opgenomen alsmede de dekkingsmiddelen die zijn opgenomen in de begroting naar kostendragers.</text:p>
                  </text:list-item>
                  <text:list-item text:style-override="id1-3-2-2-2-3-5-2-2">
                    <text:number>2.</text:number>
                    <text:p text:style-name="al">De netto investeringsuitgaven van voorgenomen investeringen uit de investeringsplanning, bedoeld in artikel 4 lid 4, waarvan de geplande aanvangsdatum in het begrotingsjaar ligt, worden bij de vaststelling van de jaarbegroting geautoriseerd. Het college van Dijkgraaf en Heemraden kan na vaststelling van de jaarbegroting beschikken over de in de jaarbegroting opgenomen investeringskredieten. </text:p>
                  </text:list-item>
                  <text:list-item text:style-override="id1-3-2-2-2-3-5-2-3">
                    <text:number>3.</text:number>
                    <text:p text:style-name="al">Voor investeringen die in de loop van het begrotingsjaar in uitvoering worden genomen en waarvoor geen autorisatie bij het vaststellen van de jaarbegroting is verleend, legt het college van Dijkgraaf en Heemraden voorafgaand aan het aangaan van verplichtingen een investeringsvoorstel en een voorstel voor het autoriseren van een investeringskrediet aan de Algemene Vergadering voor.</text:p>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Ruimte bij uitvoering begroting</text:p>
                <text:list text:style-name="id1-3-2-2-2-4-2-2">
                  <text:list-item text:style-override="id1-3-2-2-2-4-2-2-1">
                    <text:number>1.</text:number>
                    <text:p text:style-name="al">Het college van Dijkgraaf en Heemraden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de Algemene Vergadering, kunnen worden getoetst.</text:p>
                  </text:list-item>
                  <text:list-item text:style-override="id1-3-2-2-2-4-2-2-2">
                    <text:number>2.</text:number>
                    <text:p text:style-name="al">Het college van Dijkgraaf en Heemraden is bevoegd voor de reguliere investeringsopgave te compenseren tussen de geraamde netto-investeringsuitgaven voor verschillende begrotingsjaren per programma indien deze mutaties passen binnen de bestuurlijke uitgangspunten, het investeringsvolume per programma en de kapitaallasten. Een dergelijk feit wordt achteraf aan de Algemene Vergadering gerapporteerd. </text:p>
                  </text:list-item>
                  <text:list-item text:style-override="id1-3-2-2-2-4-2-2-3">
                    <text:number>3.</text:number>
                    <text:p text:style-name="al">Het college van Dijkgraaf en Heemraden is voor de speciale investeringen bevoegd om de voor een investering geraamde netto uitgaven met 5% te overschrijden zonder toestemming vooraf van de Algemene Vergadering indien deze mutaties passen binnen de vastgestelde beleidskaders. Een dergelijke overschrijding wordt achteraf aan de Algemene Vergadering gerapporteerd.</text:p>
                  </text:list-item>
                  <text:list-item text:style-override="id1-3-2-2-2-4-2-2-4">
                    <text:number>4.</text:number>
                    <text:p text:style-name="al">Het college van Dijkgraaf en Heemraden is bevoegd de netto kosten per programma zonder toestemming vooraf van de Algemene Vergadering te wijzigen indien de middeleninzet past binnen het vastgestelde beleid en indien de hiervoor benodigde financiële ruimte elders binnen de begroting kan worden gevonden. Het totale bedrag van deze wijzigingen tussen programma’s bedraagt niet meer dan €500.000. Een dergelijk feit wordt achteraf aan de Algemene Vergadering gerapporteerd. </text:p>
                  </text:list-item>
                  <text:list-item text:style-override="id1-3-2-2-2-4-2-2-5">
                    <text:number>5.</text:number>
                    <text:p text:style-name="al">Het college van Dijkgraaf en Heemraden is bevoegd overschrijding van geautoriseerde netto kosten te dekken uit het bedrag voor onvoorzien in de begroting. Over de benutting van de post onvoorzien wordt achteraf aan de Algemene Vergadering gerapporteerd.</text:p>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9</text:span> Actieve informatieplicht, tussentijdse rapportage en begrotingswijzigingen</text:p>
                <text:list text:style-name="id1-3-2-2-2-5-2-2">
                  <text:list-item text:style-override="id1-3-2-2-2-5-2-2-1">
                    <text:number>1.</text:number>
                    <text:p text:style-name="al">Het college van Dijkgraaf en Heemraden informeert de Algemene Vergadering zo spoedig mogelijk indien de realisatie van het beleid in betekenende mate afwijkt van hetgeen in de begroting is opgenomen.</text:p>
                  </text:list-item>
                  <text:list-item text:style-override="id1-3-2-2-2-5-2-2-2">
                    <text:number>2.</text:number>
                    <text:p text:style-name="al">Het college van Dijkgraaf en Heemraden informeert de Algemene Vergadering door middel van de tussentijdse rapportage over de realisatie van het beleid dat in de begroting is opgenomen en over de uitvoering van de reguliere investeringsopgave en de speciale investeringen.</text:p>
                  </text:list-item>
                  <text:list-item text:style-override="id1-3-2-2-2-5-2-2-3">
                    <text:number>3.</text:number>
                    <text:p text:style-name="al">De inrichting van de tussentijdse rapportage sluit aan bij de programma-indeling van de begroting.</text:p>
                  </text:list-item>
                  <text:list-item text:style-override="id1-3-2-2-2-5-2-2-4">
                    <text:number>4.</text:number>
                    <text:p text:style-name="al">De rapportage gaat in op afwijkingen van betekenende mate, zowel wat betreft de middeleninzet, de maatregelen die getroffen en prestaties die geleverd worden, als de doelstellingen en effecten die bereikt worden en geeft een beeld van de ontwikkeling van de loonsom en personele indicatoren.</text:p>
                  </text:list-item>
                  <text:list-item text:style-override="id1-3-2-2-2-5-2-2-5">
                    <text:number>5.</text:number>
                    <text:p text:style-name="al">Bij de beleidsmatige vaststelling van speciale investeringen maakt de Algemene Vergadering afspraken met het college van Dijkgraaf en Heemraden over de verantwoording.</text:p>
                  </text:list-item>
                  <text:list-item text:style-override="id1-3-2-2-2-5-2-2-6">
                    <text:number>6.</text:number>
                    <text:p text:style-name="al">Indien noodzakelijk doet het college van Dijkgraaf en Heemraden voorstellen voor begrotingswijzigingen, wijzigingen van investeringskredieten alsmede bijstellingen van het beleid.</text:p>
                  </text:list-item>
                  <text:list-item text:style-override="id1-3-2-2-2-5-2-2-7">
                    <text:number>7.</text:number>
                    <text:p text:style-name="al">De Algemene Vergadering wort geïnformeerd indien de kasgeldlimiet voor het derde achtereenvolgende kwartaal dreigt te worden overschreden.</text:p>
                  </text:list-item>
                  <text:list-item text:style-override="id1-3-2-2-2-5-2-2-8">
                    <text:number>8.</text:number>
                    <text:p text:style-name="al">De Algemene Vergadering wordt geïnformeerd indien de renterisiconorm dreigt te worden overschreden. </text:p>
                  </text:list-item>
                </text:list>
              </text:section>
              <text:section text:name="artikel_id1-3-2-2-2-5-3" text:style-name="artikel">
                <text:p text:style-name="artikel_kop_titel"><text:span text:style-name="artikel_kop_label">Artikel</text:span> <text:span text:style-name="artikel_kop_nr">10</text:span> Jaarverslaggeving</text:p>
                <text:list text:style-name="id1-3-2-2-2-5-3-2">
                  <text:list-item text:style-override="id1-3-2-2-2-5-3-2-1">
                    <text:number>1.</text:number>
                    <text:p text:style-name="al">Het college van Dijkgraaf en Heemraden legt na afloop van ieder begrotingsjaar verantwoording af aan de Algemene Vergadering over de uitvoering van de programma’s door middel van het ter vaststelling aanbieden van het jaarverslag en de door de accountant gecontroleerde jaarrekening.</text:p>
                  </text:list-item>
                  <text:list-item text:style-override="id1-3-2-2-2-5-3-2-2">
                    <text:number>2.</text:number>
                    <text:p text:style-name="al">De Algemene Vergadering bepaalt aan de hand van de uitvoering van de programma’s of de beleidsdoelen van de programma’s voor het lopende jaar bijstelling behoeven.</text:p>
                  </text:list-item>
                  <text:list-item text:style-override="id1-3-2-2-2-5-3-2-3">
                    <text:number>3.</text:number>
                    <text:p text:style-name="al">Bij de jaarstukken wordt gerapporteerd over de voortgang van de reguliere investeringsopgave en de speciale investeringen per programma.</text:p>
                  </text:list-item>
                  <text:list-item text:style-override="id1-3-2-2-2-5-3-2-4">
                    <text:number>4.</text:number>
                    <text:p text:style-name="al">Bij de jaarstukken wordt een beeld gegeven van de ontwikkeling van de loonsom en personele indicator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1</text:span> Financieel beleid algemeen</text:p>
              <text:p text:style-name="al">Het college van Dijkgraaf en Heemraden doet voorstellen aan de Algemene Vergadering die zijn gericht op een volledig en actueel beleid van het waterschap ten aanzien van de volgende onderwerpen:</text:p>
              <text:list text:style-name="id1-3-2-2-3-2-3">
                <text:list-item text:style-override="id1-3-2-2-3-2-3-1">
                  <text:number>a.</text:number>
                  <text:p text:style-name="al">Waardering en afschrijving van activa.</text:p>
                </text:list-item>
                <text:list-item text:style-override="id1-3-2-2-3-2-3-2">
                  <text:number>b.</text:number>
                  <text:p text:style-name="al">Weerstandsvermogen, risicomanagement, reserves en voorzieningen.</text:p>
                </text:list-item>
              </text:list>
            </text:section>
            <text:section text:name="artikel_id1-3-2-2-3-3" text:style-name="artikel">
              <text:p text:style-name="artikel_kop_titel"><text:span text:style-name="artikel_kop_label">Artikel</text:span> <text:span text:style-name="artikel_kop_nr">12</text:span> Waardering en afschrijving van activa</text:p>
              <text:list text:style-name="id1-3-2-2-3-3-2">
                <text:list-item text:style-override="id1-3-2-2-3-3-2-1">
                  <text:number>1.</text:number>
                  <text:p text:style-name="al">Het beleid ten aanzien van waardering en afschrijving van activa omvat in ieder geval:</text:p>
                  <text:list text:style-name="id1-3-2-2-3-3-2-1-3">
                    <text:list-item text:style-override="id1-3-2-2-3-3-2-1-3-1">
                      <text:number>a.</text:number>
                      <text:p text:style-name="al">Een ondergrens voor het activeren van uitgaven met een meerjarig nut. </text:p>
                    </text:list-item>
                    <text:list-item text:style-override="id1-3-2-2-3-3-2-1-3-2">
                      <text:number>b.</text:number>
                      <text:p text:style-name="al">De wijze waarop het waterschap de beleidsvrijheid uit het Waterschapsbesluit invult ten aanzien van de bijdragen van eigen personeel, de rente over het tijdvak dat aan de vervaardiging van het actief kan worden toegerekend en de mogelijkheid dat een redelijk deel van de kosten van ondersteunende diensten van het waterschap in de vervaardigingsprijs van vaste activa opgenomen kan worden.</text:p>
                    </text:list-item>
                    <text:list-item text:style-override="id1-3-2-2-3-3-2-1-3-3">
                      <text:number>c.</text:number>
                      <text:p text:style-name="al">De afbakening tussen investering en onderhoud.</text:p>
                    </text:list-item>
                    <text:list-item text:style-override="id1-3-2-2-3-3-2-1-3-4">
                      <text:number>d.</text:number>
                      <text:p text:style-name="al">De afschrijvingsmethode.</text:p>
                    </text:list-item>
                  </text:list>
                </text:list-item>
                <text:list-item text:style-override="id1-3-2-2-3-3-2-2">
                  <text:number>2.</text:number>
                  <text:p text:style-name="al">Actualisatie van het beleid ten aanzien van waardering en afschrijving vindt plaats op het moment dat hier voldoende aanleiding voor is. Aanleidingen kunnen in ieder geval zijn: aanpassing van wet- en regelgeving en gewijzigde inzichten met betrekking tot toekomstige investeringsopgaven die een aanzienlijke impact hebben op de (toekomstige) financiële positie van het waterschap.</text:p>
                </text:list-item>
              </text:list>
            </text:section>
            <text:section text:name="artikel_id1-3-2-2-3-4" text:style-name="artikel">
              <text:p text:style-name="artikel_kop_titel"><text:span text:style-name="artikel_kop_label">Artikel</text:span> <text:span text:style-name="artikel_kop_nr">13</text:span> Financiering</text:p>
              <text:p text:style-name="al">Het college van Dijkgraaf en Heemraden zorgt er voor dat bij de uitoefening van de financieringsfunctie:</text:p>
              <text:list text:style-name="id1-3-2-2-3-4-3">
                <text:list-item text:style-override="id1-3-2-2-3-4-3-1">
                  <text:number>a.</text:number>
                  <text:p text:style-name="al">Goede ondersteuning plaatsvindt van uitsluitend de taken die in het reglement aan het waterschap zijn opgedragen.</text:p>
                </text:list-item>
                <text:list-item text:style-override="id1-3-2-2-3-4-3-2">
                  <text:number>b.</text:number>
                  <text:p text:style-name="al">Toegang tot de financiële markten is.</text:p>
                </text:list-item>
                <text:list-item text:style-override="id1-3-2-2-3-4-3-3">
                  <text:number>c.</text:number>
                  <text:p text:style-name="al">Voldoende financiële middelen worden aangetrokken en overtollige gelden worden uitgezet om de programma’s binnen de door de Algemene Vergadering vastgestelde kaders van de meerjarenraming en de begroting te kunnen uitvoeren.</text:p>
                </text:list-item>
                <text:list-item text:style-override="id1-3-2-2-3-4-3-4">
                  <text:number>d.</text:number>
                  <text:p text:style-name="al">De volgende risico’s verbonden aan de financieringsfunctie worden beheerst: renterisico’s, kredietrisico’s, interne liquiditeitsrisico’s, koersrisico’s en valutarisico’s.</text:p>
                </text:list-item>
                <text:list-item text:style-override="id1-3-2-2-3-4-3-5">
                  <text:number>e.</text:number>
                  <text:p text:style-name="al">De kosten van de leningen zo veel mogelijk worden beperkt en er een voldoende rendement op de uitzettingen wordt bereikt.</text:p>
                </text:list-item>
                <text:list-item text:style-override="id1-3-2-2-3-4-3-6">
                  <text:number>f.</text:number>
                  <text:p text:style-name="al">Een bijdrage wordt geleverd aan het bereiken van een financiële balansstructuur die dienstbaar is aan de doelstellingen van het waterschap.</text:p>
                </text:list-item>
                <text:list-item text:style-override="id1-3-2-2-3-4-3-7">
                  <text:number>g.</text:number>
                  <text:p text:style-name="al">De interne verwerkingskosten en externe kosten bij het beheren van de geldstromen en financiële posities worden beperk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Algemeen</text:p>
              <text:list text:style-name="id1-3-2-2-4-2-2">
                <text:list-item text:style-override="id1-3-2-2-4-2-2-1">
                  <text:number>1.</text:number>
                  <text:p text:style-name="al">In de paragrafen van de begroting wordt ingegaan op de wijze waarop in het begrotingsjaar invulling zal worden gegeven aan het in artikel 11 en artikel 13 bedoelde beleid. Indien er afwijkingen zijn van het vastgestelde beleid wordt daarop in de betreffende paragraaf ingegaan, waarbij de reden van afwijking wordt vermeld.</text:p>
                </text:list-item>
                <text:list-item text:style-override="id1-3-2-2-4-2-2-2">
                  <text:number>2.</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1  en artikel 13 bedoelde beleid wordt daarop specifiek ingegaan, waarbij de reden van afwijking wordt vermeld. </text:p>
                </text:list-item>
              </text:list>
            </text:section>
            <text:section text:name="artikel_id1-3-2-2-4-3" text:style-name="artikel">
              <text:p text:style-name="artikel_kop_titel"><text:span text:style-name="artikel_kop_label">Artikel</text:span> <text:span text:style-name="artikel_kop_nr">15</text:span> Paragraaf weerstandsvermogen</text:p>
              <text:p text:style-name="al">Het college van Dijkgraaf en Heemraden geeft in de paragraaf weerstandvermogen van de begroting, de bestuursrapportage en van het jaarverslag de significante wijzigingen aan op de meest recente organisatiebrede risicoanalyse. Het college van Dijkgraaf en Heemraden rapporteert over bestuurlijk relevante risico’s, welke het beleid van het waterschap kunnen raken.</text:p>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16</text:span> Administratie</text:p>
              <text:p text:style-name="al">Het college van Dijkgraaf en Heemraden zorgt er 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het waterschap als geheel en in zijn organisatie-onderdelen.</text:p>
                </text:list-item>
                <text:list-item text:style-override="id1-3-2-2-5-2-3-2">
                  <text:number>b.</text:number>
                  <text:p text:style-name="al">Het geven van een actueel en volledig inzicht in de bezittingen van het waterschap.</text:p>
                </text:list-item>
                <text:list-item text:style-override="id1-3-2-2-5-2-3-3">
                  <text:number>c.</text:number>
                  <text:p text:style-name="al">Het verstrekken van informatie over ontwikkelingen in de omvang van activa, voorraden, vorderingen, schulden, rechten, verplichtingen, ontvangsten, betalingen, kosten en opbrengsten.</text:p>
                </text:list-item>
                <text:list-item text:style-override="id1-3-2-2-5-2-3-4">
                  <text:number>d.</text:number>
                  <text:p text:style-name="al">Een doelmatig beheer van geldstromen en financiële posities.</text:p>
                </text:list-item>
                <text:list-item text:style-override="id1-3-2-2-5-2-3-5">
                  <text:number>e.</text:number>
                  <text:p text:style-name="al">Een goede interne en externe informatievoorziening over de uitvoering van de financieringsfunctie.</text:p>
                </text:list-item>
                <text:list-item text:style-override="id1-3-2-2-5-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8">
                  <text:number>h.</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administratie</text:p>
              <text:p text:style-name="al">Het college van Dijkgraaf en Heemraden zorgt er voor dat:</text:p>
              <text:list text:style-name="id1-3-2-2-5-3-3">
                <text:list-item text:style-override="id1-3-2-2-5-3-3-1">
                  <text:number>a.</text:number>
                  <text:p text:style-name="al">Alle door de Algemene Vergadering en (namens) het college van Dijkgraaf en Heemraden genomen besluiten waaraan financiële gevolgen verbonden zijn, tijdig worden verwerkt in de financiële administratie.</text:p>
                </text:list-item>
                <text:list-item text:style-override="id1-3-2-2-5-3-3-2">
                  <text:number>b.</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18</text:span> Organisatie en administratieve organisatie</text:p>
              <text:list text:style-name="id1-3-2-2-5-4-2">
                <text:list-item text:style-override="id1-3-2-2-5-4-2-1">
                  <text:number>1.</text:number>
                  <text:p text:style-name="al">Het college van Dijkgraaf en Heemraden zorgt voor:</text:p>
                  <text:list text:style-name="id1-3-2-2-5-4-2-1-3">
                    <text:list-item text:style-override="id1-3-2-2-5-4-2-1-3-1">
                      <text:number>a.</text:number>
                      <text:p text:style-name="al">Een eenduidige indeling van de organisatie van het waterschap en een eenduidige toewijzing van de taken van het waterschap aan organisatorische eenheden.</text:p>
                    </text:list-item>
                    <text:list-item text:style-override="id1-3-2-2-5-4-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1-3-3">
                      <text:number>c.</text:number>
                      <text:p text:style-name="al">Waarborging van een rechtmatige, doelmatige en doeltreffende uitvoering van de begroting.</text:p>
                    </text:list-item>
                    <text:list-item text:style-override="id1-3-2-2-5-4-2-1-3-4">
                      <text:number>d.</text:number>
                      <text:p text:style-name="al">Verlening van mandaten en volmachten voor het aangaan van verplichtingen ten laste van de toegekende budgetten en investeringskredieten.</text:p>
                    </text:list-item>
                    <text:list-item text:style-override="id1-3-2-2-5-4-2-1-3-5">
                      <text:number>e.</text:number>
                      <text:p text:style-name="al">Het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4-2-1-3-6">
                      <text:number>f.</text:number>
                      <text:p text:style-name="al">Regels voor de verlening van decharge over het gevoerde beheer van de organisatorische eenheden.</text:p>
                    </text:list-item>
                    <text:list-item text:style-override="id1-3-2-2-5-4-2-1-3-7">
                      <text:number>g.</text:number>
                      <text:p text:style-name="al">Interne regels (protocol) voor de inkoop en aanbesteding van werken, diensten en leveringen die waarborgen dat wordt gehandeld in overeenstemming met de Europese en nationale regels ter zake.</text:p>
                    </text:list-item>
                    <text:list-item text:style-override="id1-3-2-2-5-4-2-1-3-8">
                      <text:number>h.</text:number>
                      <text:p text:style-name="al">Regels die aangeven welke elementen in ieder geval moeten worden opgenomen in voorstellen voor investeringsbesluiten die aan de Algemene Vergadering of het college van Dijkgraaf en Heemraden worden voorgelegd.</text:p>
                    </text:list-item>
                    <text:list-item text:style-override="id1-3-2-2-5-4-2-1-3-9">
                      <text:number>i.</text:number>
                      <text:p text:style-name="al">Regels ter voorkoming van misbruik en oneigenlijk gebruik van regelingen en eigendommen van het waterschap.</text:p>
                    </text:list-item>
                    <text:list-item text:style-override="id1-3-2-2-5-4-2-1-3-10">
                      <text:number>j.</text:number>
                      <text:p text:style-name="al">Het college van Dijkgraaf en Heemraden zorgt voor een adequaat proces voor inzicht in frauderisico’s en zorgt voor beheersingsmaatregelen ter voorkoming en detectie van fraude.</text:p>
                    </text:list-item>
                  </text:list>
                </text:list-item>
                <text:list-item text:style-override="id1-3-2-2-5-4-2-2">
                  <text:number>2.</text:number>
                  <text:p text:style-name="al">Het college van Dijkgraaf en Heemraden actualiseert de in het eerste lid bedoelde organisatie zodra hiertoe aanleidin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text:p>
              <text:list text:style-name="id1-3-2-2-6-2-2">
                <text:list-item text:style-override="id1-3-2-2-6-2-2-1">
                  <text:number>1.</text:number>
                  <text:p text:style-name="al">Deze verordening treedt in werking met ingang van 23 november 2022.</text:p>
                </text:list-item>
                <text:list-item text:style-override="id1-3-2-2-6-2-2-2">
                  <text:number>2.</text:number>
                  <text:p text:style-name="al">De ‘Verordening beleid- en verantwoordingsfunctie Waterschap Zuiderzeeland’, die is vastgesteld bij besluit van 3 juli 2018, wordt ingetrokken met ingang van 23 november 2022.</text:p>
                </text:list-item>
              </text:list>
            </text:section>
            <text:section text:name="artikel_id1-3-2-2-6-3" text:style-name="artikel">
              <text:p text:style-name="artikel_kop_titel"><text:span text:style-name="artikel_kop_label">Artikel</text:span> <text:span text:style-name="artikel_kop_nr">20</text:span> Citeertitel</text:p>
              <text:p text:style-name="al">Deze verordening kan worden aangehaald onder de naam “Verordening beleids- en verantwoordingsfunctie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Algemene Vergadering, gehouden op 23 november 2022.</text:span></text:p>
            <text:p><text:span text:style-name="functie">De secretaris, </text:span></text:p>
            <text:p><text:span text:style-name="functie">……………………,</text:span></text:p>
            <text:p><text:span text:style-name="functie">De 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9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meta:user-defined meta:name="DCTERMS.alternative">Verordening beleids-en verantwoordingsfunctie Waterschap Zuiderzeeland 2022</meta:user-defined>
    <dc:language>nl</dc:language>
    <meta:user-defined meta:name="OVERHEIDop.locatietype/OVERHEIDop.gebiedsmarkering">Waterschap</meta:user-defined>
    <meta:user-defined meta:name="DC.title">Verordening beleids- en verantwoordingsfunctie 2022</meta:user-defined>
    <meta:user-defined meta:name="DCTERMS.W3CDTF/DCTERMS.available">2022-12-09</meta:user-defined>
    <meta:user-defined meta:name="DCTERMS.W3CDTF/OVERHEIDop.jaargang">2022</meta:user-defined>
    <meta:user-defined meta:name="OVERHEIDop.publicationIssue">13591</meta:user-defined>
    <meta:user-defined meta:name="OVERHEIDop.betreftRegeling">CVDR685406_1</meta:user-defined>
    <meta:user-defined meta:name="xs:date/OVERHEIDop.startdatum">2022-11-23</meta:user-defined>
    <meta:user-defined meta:name="OVERHEIDop.WsbID/DC.identifier">wsb-2022-13591</meta:user-defined>
    <meta:user-defined meta:name="OVERHEIDop.versieInformatie"/>
  </office:meta>
</office:document-meta>
</file>