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Jagerskade 13 in Utrecht (code HDSR 179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Jagerskade 13 in Utrecht. In de periode tussen 30 november 2022 en 3 maart 2023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9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9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9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9205</meta:user-defined>
    <meta:user-defined meta:name="DCTERMS.abstract">Hoogheemraadschap De Stichtse Rijnlanden – Melding voor het onttrekken van grondwater Jagerskade 13 in Utrecht (code HDSR 17920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Jagerskade 13 in Utrecht (code HDSR 179205)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590</meta:user-defined>
    <meta:user-defined meta:name="OVERHEIDop.WsbID/DC.identifier">wsb-2022-13590</meta:user-defined>
    <meta:user-defined meta:name="OVERHEIDop.versieInformatie"/>
  </office:meta>
</office:document-meta>
</file>