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6472 verleende vergunning voor het aanleggen van een dam met duiker en ter compensatie hiervan verbreden van een waterloop bij de Dorpsstraat 37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68</meta:user-defined>
    <meta:user-defined meta:name="DCTERMS.abstract">het aanleggen van een dam met duiker en ter compensatie hiervan verbreden van een waterloop bij de Dorpsstraat 378 in Wormer</meta:user-defined>
    <dc:language>nl</dc:language>
    <meta:user-defined meta:name="OVERHEIDop.locatietype/OVERHEIDop.gebiedsmarkering">Punt</meta:user-defined>
    <meta:user-defined meta:name="DC.title">22.0246472 verleende vergunning voor het aanleggen van een dam met duiker en ter compensatie hiervan verbreden van een waterloop bij de Dorpsstraat 378 in Worm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59</meta:user-defined>
    <meta:user-defined meta:name="OVERHEIDop.WsbID/DC.identifier">wsb-2022-1359</meta:user-defined>
    <meta:user-defined meta:name="OVERHEIDop.versieInformatie"/>
  </office:meta>
</office:document-meta>
</file>