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Koekoekslaan 1, 3435CM Nieuwegein (code HDSR182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Koekoekslaan 1, 3435CM Nieuwegein. </text:p>
            <text:p text:style-name="common-al">Deze aanvraag is ontvangen op 5 december 2022 en geregistreerd onder zaak 182769 (OLO 744358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8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2769</meta:user-defined>
    <meta:user-defined meta:name="DCTERMS.abstract">aanvraag watervergunning voor het aanleggen van kabels of leidingen in, op of nabij een waterkering, Koekoekslaan 1, 3435CM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Koekoekslaan 1, 3435CM Nieuwegein (code HDSR182769)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581</meta:user-defined>
    <meta:user-defined meta:name="OVERHEIDop.WsbID/DC.identifier">wsb-2022-13581</meta:user-defined>
    <meta:user-defined meta:name="OVERHEIDop.versieInformatie"/>
  </office:meta>
</office:document-meta>
</file>