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 nabij , Weijland 85, 2415 BD Nieuwerbrug aan den Rijn (code HDSR182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 nabij , Weijland 85, 2415 BD Nieuwerbrug aan den Rijn in de gemeente Bodegraven-Reeuwijk. </text:p>
            <text:p text:style-name="common-al">Deze aanvraag is ontvangen op 5 december 2022 en geregistreerd onder zaak 18240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2406</meta:user-defined>
    <meta:user-defined meta:name="DCTERMS.abstract">aanvraag watervergunning voor het aanleggen van kabels of leidingen in, op of nabij een waterkering nabij , Weijland 85, 2415 BD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 nabij , Weijland 85, 2415 BD Nieuwerbrug aan den Rijn (code HDSR182406)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580</meta:user-defined>
    <meta:user-defined meta:name="OVERHEIDop.WsbID/DC.identifier">wsb-2022-13580</meta:user-defined>
    <meta:user-defined meta:name="OVERHEIDop.versieInformatie"/>
  </office:meta>
</office:document-meta>
</file>