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Asteriastraat-Letostraat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december 2022 met registratienummer 0652593167 voor het legaliseren van een gedeelte (20 meter) van de over een lengte van 35 meter aangebrachte overkluizing in een a-water ter hoogte van de Asteriastraat-Letostraat te Tilburg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7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57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57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57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Asteriastraat-Letostraat te Tilburg.</meta:user-defined>
    <meta:user-defined meta:name="DCTERMS.W3CDTF/DCTERMS.available">2022-12-07</meta:user-defined>
    <meta:user-defined meta:name="DCTERMS.W3CDTF/OVERHEIDop.jaargang">2022</meta:user-defined>
    <meta:user-defined meta:name="OVERHEIDop.publicationIssue">13578</meta:user-defined>
    <meta:user-defined meta:name="OVERHEIDop.WsbID/DC.identifier">wsb-2022-13578</meta:user-defined>
    <meta:user-defined meta:name="OVERHEIDop.versieInformatie"/>
  </office:meta>
</office:document-meta>
</file>