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lijke Randweg en Rijksweg 1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 december 2022 met registratienummer 0652592060 voor het aanleggen van 8 kabelbundels op een tracé tussen de Zuidelijke Randweg en Rijksweg 1 te Moerdijk, parallel in de zonering van en kruisend met de primaire waterkering P21, kruisend met de Roode Vaart Noord, kruisend met de boezemkade S110, kruisend met de compartimenteringskering S54 en evenwijdig aan en kruisend met a-wateren en b-wateren ten behoeve van Port of Moerdijk.</text:p>
            <text:p text:style-name="common-al"/>
            <text:p text:style-name="common-al"> Indien u meer informatie wenst over de aanvraag kunt u contact opnemen via het telefoonnummer 076 564 10 00.</text:p>
            <text:p text:style-name="common-al"/>
            <text:p text:style-name="last-al">Breda,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Zuidelijke Randweg en Rijksweg 1 te Moerdijk.</meta:user-defined>
    <meta:user-defined meta:name="DCTERMS.W3CDTF/DCTERMS.available">2022-12-07</meta:user-defined>
    <meta:user-defined meta:name="DCTERMS.W3CDTF/OVERHEIDop.jaargang">2022</meta:user-defined>
    <meta:user-defined meta:name="OVERHEIDop.publicationIssue">13577</meta:user-defined>
    <meta:user-defined meta:name="OVERHEIDop.WsbID/DC.identifier">wsb-2022-13577</meta:user-defined>
    <meta:user-defined meta:name="OVERHEIDop.versieInformatie"/>
  </office:meta>
</office:document-meta>
</file>