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estigingsplaats centraal stembureau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luit tot aanwijzing van de vestigingsplaats van het centraal stembureau van Waterschap De Dommel</text:span>
          </text:p>
            <text:p text:style-name="common-al"/>
            <text:p text:style-name="common-al">Het Algemeen Bestuur;</text:p>
            <text:p text:style-name="common-al">gelet op voorstel van het dagelijks bestuur d.d. 25 oktober 2022;</text:p>
            <text:p text:style-name="common-al"/>
            <text:p text:style-name="common-al">besluit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gemeente Boxtel aan te wijzen als vestigingsgemeente van het centraal stembureau;</text:p>
              </text:list-item>
              <text:list-item text:style-override="id1-3-2-1-1-9-2">
                <text:number>2.</text:number>
                <text:p text:style-name="al">Dit besluit treedt in werking met ingang van het tijdstip waarop artikel I, onderdeel Ka van de "Wet nieuwe procedure vaststelling verkiezingsuitslagen" in werking treedt.</text:p>
              </text:list-item>
            </text:list>
            <text:p text:style-name="common-al"/>
            <text:p text:style-name="common-al">Aldus vastgesteld in de vergadering van 30 november 2022.</text:p>
            <text:p text:style-name="common-al">het Algemeen Bestuur,</text:p>
            <text:p text:style-name="common-al"/>
            <text:p text:style-name="common-al">E. de Ridder</text:p>
            <text:p text:style-name="common-al">watergraaf </text:p>
            <text:p text:style-name="common-al"/>
            <text:p text:style-name="common-al"> H. Kielenstijn,</text:p>
            <text:p text:style-name="last-al">secretaris-direct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Bekendmaking vestigingsplaats centraal stembureau Waterschap De Domm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571</meta:user-defined>
    <meta:user-defined meta:name="OVERHEIDop.WsbID/DC.identifier">wsb-2022-13571</meta:user-defined>
    <meta:user-defined meta:name="OVERHEIDop.versieInformatie"/>
  </office:meta>
</office:document-meta>
</file>