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mmen aan de Gentmansdijk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 van dammen aan de Gentmansdijk Krabbendijke. De aanvraag is geregistreerd onder zaaknummer WV122.0117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last-al">Waterschap Scheldestromen ontving de aanvraag voor een vergunning op 2 februari 2022. Het waterschap neemt daarover waarschijnlijk voor  30 maart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2.01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dammen aan de Gentmansdijk Krabbendijke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57</meta:user-defined>
    <meta:user-defined meta:name="OVERHEIDop.WsbID/DC.identifier">wsb-2022-1357</meta:user-defined>
    <meta:user-defined meta:name="OVERHEIDop.versieInformatie"/>
  </office:meta>
</office:document-meta>
</file>