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lteneindsestraat 14 te Hulten.</text:p>
      <text:section text:name="zakelijke-mededeling_id1-3-2" text:style-name="zakelijke-mededeling">
        <text:section text:name="zakelijke-mededeling-tekst_id1-3-2-1" text:style-name="zakelijke-mededeling-tekst">
          <text:section text:name="tekst_id1-3-2-1-1" text:style-name="tekst">
            <text:p text:style-name="common-al">Besluitnummer 590622 ingevolge de Keur waterschap Brabantse Delta 2015 bekend gemaakt op 28 november 2022 voor het vervangen van een betonplaat door het aanleggen, hebben en onderhouden van een betonblokkenmat in de bodem van a-water OVK01834 ter hoogte van Hulteneindsestraat 14 te Hulten vanwege onvoldoende dekking boven een bestaande gastransportleiding (opheffen dekkingsmanco) inclusief bijkomende werkzaamheden</text:p>
            <text:p text:style-name="common-al">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nov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6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6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6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ulteneindsestraat 14 te Hulten.</meta:user-defined>
    <meta:user-defined meta:name="DCTERMS.W3CDTF/DCTERMS.available">2022-12-07</meta:user-defined>
    <meta:user-defined meta:name="DCTERMS.W3CDTF/OVERHEIDop.jaargang">2022</meta:user-defined>
    <meta:user-defined meta:name="OVERHEIDop.externeBijlage">Besluit 590622|exb-2022-67078</meta:user-defined>
    <meta:user-defined meta:name="OVERHEIDop.externeBijlage">110059222 _ 22-576060-A 593086 |exb-2022-67079</meta:user-defined>
    <meta:user-defined meta:name="OVERHEIDop.externeBijlage">110059223 _ 22-576060-B 593087 |exb-2022-67080</meta:user-defined>
    <meta:user-defined meta:name="OVERHEIDop.publicationIssue">13566</meta:user-defined>
    <meta:user-defined meta:name="OVERHEIDop.WsbID/DC.identifier">wsb-2022-13566</meta:user-defined>
    <meta:user-defined meta:name="OVERHEIDop.versieInformatie"/>
  </office:meta>
</office:document-meta>
</file>