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sserstraat 141 Huis ter Heide gemeente Noorden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7 oktober 2023, voor:</text:p>
            <text:p text:style-name="common-al"/>
            <text:list text:style-name="id1-3-2-1-1-3">
              <text:list-item text:style-override="id1-3-2-1-1-3-1">
                <text:number>1.</text:number>
                <text:p text:style-name="al">het gebruik maken van de zoneringen van de Regionale waterkering Huis Ter Heide-Asserwijkbrug, de overige waterkering ter plaatse van de N373 en de primaire watergang WNV-02_D door het verwijderen van hdpe mantelbuizen diameter 32 mm, nabij Asserstraat 141 Huis ter Heide gemeente Noordenveld (<text:span text:style-name="nadrukcur">dossiernummer Z/22/50585</text:span><text:span text:style-name="nadrukcur">; verzenddatum 5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Asserstraat 141 Huis ter Heide gemeente Noordenveld</meta:user-defined>
    <meta:user-defined meta:name="DCTERMS.W3CDTF/DCTERMS.available">2022-12-07</meta:user-defined>
    <meta:user-defined meta:name="DCTERMS.W3CDTF/OVERHEIDop.jaargang">2022</meta:user-defined>
    <meta:user-defined meta:name="OVERHEIDop.publicationIssue">13565</meta:user-defined>
    <meta:user-defined meta:name="OVERHEIDop.WsbID/DC.identifier">wsb-2022-13565</meta:user-defined>
    <meta:user-defined meta:name="OVERHEIDop.versieInformatie"/>
  </office:meta>
</office:document-meta>
</file>