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naar oppervlaktewater door de toename van verhard oppervlak, ten gevolge van de realisatie van vakantiepark Grotelsche Heide, nabij Grotel 5A te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naar oppervlaktewater door de toename van verhard oppervlak, ten gevolge van de realisatie van vakantiepark Grotelsche Heide, nabij Grotel 5A te Bakel. Het zaaknummer is 0654241406.</text:p>
            <text:p text:style-name="common-al">Besluitdatum: 05-12-2022</text:p>
            <text:p text:style-name="common-al">Inzage</text:p>
            <text:p text:style-name="common-al">U kunt de vergunning gedurende 6 weken inzien vanaf 07-1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6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1406</meta:user-defined>
    <meta:user-defined meta:name="DCTERMS.abstract">Toename verhard oppervlak, vakantiepark Grotelsche Heide, Grotel 5a Bakel</meta:user-defined>
    <dc:language>nl</dc:language>
    <meta:user-defined meta:name="OVERHEIDop.locatietype/OVERHEIDop.gebiedsmarkering">Punt</meta:user-defined>
    <meta:user-defined meta:name="DC.title">Watervergunning verleend voor het afvoeren van hemelwater naar oppervlaktewater door de toename van verhard oppervlak, ten gevolge van de realisatie van vakantiepark Grotelsche Heide, nabij Grotel 5A te Bakel.</meta:user-defined>
    <meta:user-defined meta:name="DCTERMS.W3CDTF/DCTERMS.available">2022-12-07</meta:user-defined>
    <meta:user-defined meta:name="DCTERMS.W3CDTF/OVERHEIDop.jaargang">2022</meta:user-defined>
    <meta:user-defined meta:name="OVERHEIDop.publicationIssue">13564</meta:user-defined>
    <meta:user-defined meta:name="OVERHEIDop.WsbID/DC.identifier">wsb-2022-13564</meta:user-defined>
    <meta:user-defined meta:name="OVERHEIDop.versieInformatie"/>
  </office:meta>
</office:document-meta>
</file>