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ontje Overijssels Kanaal bij Hee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AS door aanpassing van de veerstoep op de locatie pontje Overijssels Kanaal bij Heeten (<text:span text:style-name="nadrukcur">dossiernummer Z/22/51280</text:span><text:span text:style-name="nadrukcur">; verzenddatum 5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ontje Overijssels Kanaal bij Heeten</meta:user-defined>
    <meta:user-defined meta:name="DCTERMS.W3CDTF/DCTERMS.available">2022-12-07</meta:user-defined>
    <meta:user-defined meta:name="DCTERMS.W3CDTF/OVERHEIDop.jaargang">2022</meta:user-defined>
    <meta:user-defined meta:name="OVERHEIDop.publicationIssue">13563</meta:user-defined>
    <meta:user-defined meta:name="OVERHEIDop.WsbID/DC.identifier">wsb-2022-13563</meta:user-defined>
    <meta:user-defined meta:name="OVERHEIDop.versieInformatie"/>
  </office:meta>
</office:document-meta>
</file>