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Berkenweg 17 en Kanaal O.Z. in Drijb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primaire (A) watergang WBR6-16_A door deze deels te dempen over een lengte van circa 110 meter en het vergraven van een overige C watergang tussen de Berkenweg 17 en Kanaal O.Z. in Drijber (<text:span text:style-name="nadrukcur">dossiernummer Z/22/50735; verzenddatum 5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de Berkenweg 17 en Kanaal O.Z. in Drijber</meta:user-defined>
    <meta:user-defined meta:name="DCTERMS.W3CDTF/DCTERMS.available">2022-12-07</meta:user-defined>
    <meta:user-defined meta:name="DCTERMS.W3CDTF/OVERHEIDop.jaargang">2022</meta:user-defined>
    <meta:user-defined meta:name="OVERHEIDop.publicationIssue">13561</meta:user-defined>
    <meta:user-defined meta:name="OVERHEIDop.WsbID/DC.identifier">wsb-2022-13561</meta:user-defined>
    <meta:user-defined meta:name="OVERHEIDop.versieInformatie"/>
  </office:meta>
</office:document-meta>
</file>