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ellegatsweg te Willemstad en de Nieuwendijk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590317 ingevolge de Keur waterschap Brabantse Delta 2015 bekend gemaakt op 5 december 2022 voor het aanleggen, hebben en onderhouden van een glasvezelkabeltracé tussen de Hellegatsweg te Willemstad en de Nieuwendijk te Klundert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dec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7 dec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56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56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Weg</meta:user-defined>
    <meta:user-defined meta:name="DC.title">Watervergunning van waterschap Brabantse Delta voor waterhuishoudkundige werkzaamheden ter hoogte van de Hellegatsweg te Willemstad en de Nieuwendijk te Klundert.</meta:user-defined>
    <meta:user-defined meta:name="DCTERMS.W3CDTF/DCTERMS.available">2022-12-07</meta:user-defined>
    <meta:user-defined meta:name="DCTERMS.W3CDTF/OVERHEIDop.jaargang">2022</meta:user-defined>
    <meta:user-defined meta:name="OVERHEIDop.externeBijlage">Besluit 590317|exb-2022-67035</meta:user-defined>
    <meta:user-defined meta:name="OVERHEIDop.externeBijlage">0652576127-A|exb-2022-67036</meta:user-defined>
    <meta:user-defined meta:name="OVERHEIDop.externeBijlage">0652576127-B|exb-2022-67037</meta:user-defined>
    <meta:user-defined meta:name="OVERHEIDop.publicationIssue">13560</meta:user-defined>
    <meta:user-defined meta:name="OVERHEIDop.WsbID/DC.identifier">wsb-2022-13560</meta:user-defined>
    <meta:user-defined meta:name="OVERHEIDop.versieInformatie"/>
  </office:meta>
</office:document-meta>
</file>