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nieuwbouwplan van 7 woningen aan de Fluitekruidstraat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nieuwbouwplan van 7 woningen aan de Fluitekruidstraat in Goes. De vergunning is geregistreerd onder nummer VOS123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6 jan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5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363</meta:user-defined>
    <meta:user-defined meta:name="DCTERMS.abstract">nieuwbouwplan van 7 woningen Fluitekruidstraat te Goes</meta:user-defined>
    <dc:language>nl</dc:language>
    <meta:user-defined meta:name="OVERHEIDop.locatietype/OVERHEIDop.gebiedsmarkering">Punt</meta:user-defined>
    <meta:user-defined meta:name="DC.title">Watervergunning voor het nieuwbouwplan van 7 woningen aan de Fluitekruidstraat in Goes</meta:user-defined>
    <meta:user-defined meta:name="DCTERMS.W3CDTF/DCTERMS.available">2022-12-07</meta:user-defined>
    <meta:user-defined meta:name="DCTERMS.W3CDTF/OVERHEIDop.jaargang">2022</meta:user-defined>
    <meta:user-defined meta:name="OVERHEIDop.publicationIssue">13559</meta:user-defined>
    <meta:user-defined meta:name="OVERHEIDop.WsbID/DC.identifier">wsb-2022-13559</meta:user-defined>
    <meta:user-defined meta:name="OVERHEIDop.versieInformatie"/>
  </office:meta>
</office:document-meta>
</file>