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spoedbestuursdwang i.v.m. gevaarzetting, een goede staat van de waterkering en een adequate doorstroming van het oppervlaktewaterlichaam - een gezonken vaartuig ligt in de Leidsche Rijn aan de Rijksstraatweg 141 De Meern (HDSR182538)</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besloten tot het toepassen van spoedbestuursdwang zonder voorafgaande lastgeving.</text:p>
            <text:p text:style-name="al"/>
            <text:p text:style-name="al">
            <text:span text:style-name="nadrukvet">Constatering</text:span>
          </text:p>
            <text:p text:style-name="al">Op 05 december 2022 heeft het waterschap geconstateerd dat er een gezonken vaartuig ligt in de Leidsche Rijn aan de Rijksstraatweg 141 te De Meern, gemeente Utrecht. </text:p>
            <text:p text:style-name="al"/>
            <text:p text:style-name="al">
            <text:span text:style-name="nadrukvet">Overtreding</text:span>
          </text:p>
            <text:p text:style-name="al">Het gezonken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al"/>
            <text:p text:style-name="al">
            <text:span text:style-name="nadrukvet">Overtreder</text:span>
          </text:p>
            <text:p text:style-name="al">De overtreder is tot op heden niet bekend.</text:p>
            <text:p text:style-name="al"/>
            <text:p text:style-name="al">
            <text:span text:style-name="nadrukvet">Motivering spoedbestuursdwang </text:span>
          </text:p>
            <text:p text:style-name="al">Het waterschap heeft de taak om te zorgen voor een goede staat van de waterkering en een adequate doorstroming van het oppervlaktewaterlichaam. Doordat het vaartuig gezonken is, belemmert deze de doorstroming van het watersysteem. Ook de staat van de waterkering is ter plaatse in het geding omdat het vaartuig verankerd was aan de beschoeiingen en daaraan schade berokkende. Tot slot kan een gezonken vaartuig voor gevaarlijke situaties leiden voor het overige vaarverkeer. Gelet hierop was het noodzakelijk dat onmiddellijk maatregelen werden getroffen om daarmee<text:span text:style-name="nadrukcur"> (grotere)</text:span> schade en gevaarzetting te voorkomen. In verband met het spoedeisende karakter heeft het waterschap daarom op grond van artikel 5.31, lid 2 van de Algemene wet bestuursrecht (Awb) de bestuursdwang zonder voorafgaande last of bekendmaking toegepast. </text:p>
            <text:p text:style-name="al"/>
            <text:p text:style-name="al">
            <text:span text:style-name="nadrukvet">Maatregelen</text:span>
          </text:p>
            <text:p text:style-name="al">Deze spoedbestuursdwang bestond uit het bergen van het vaartuig.</text:p>
            <text:p text:style-name="al"/>
            <text:p text:style-name="al">
            <text:span text:style-name="nadrukvet">Kostenverhaal</text:span>
          </text:p>
            <text:p text:style-name="al">De door het waterschap gemaakte en nog te maken kosten van de toegepaste bestuursdwang worden ingevolge artikel 5:25, eerste lid, van de Awb op de overtreder verhaald, tenzij de kosten redelijkerwijze niet voor zijn rekening behoren te komen. Omdat de overtreder onbekend is, kan het waterschap het besluit tot het onmiddellijk toepassen van bestuursdwang niet aan de overtreder bekendmaken.</text:p>
            <text:p text:style-name="al"/>
            <text:p text:style-name="al">
            <text:span text:style-name="nadrukvet">Bekendmaking</text:span>
          </text:p>
            <text:p text:style-name="al">Met toepassing van artikel 5:31, lid 2, van de Awb maakt het waterschap daarom het besluit tot toepassing van bestuursdwang, zoals dat op <text:span text:style-name="nadrukvet">5 december 2022</text:span> heeft plaatsgevonden, achteraf bekend door middel van deze publicatie.</text:p>
            <text:p text:style-name="al"/>
            <text:p text:style-name="al"/>
            <text:p text:style-name="al">
            <text:span text:style-name="nadrukvet">Bezwaar</text:span>
          </text:p>
            <text:p text:style-name="al">Belanghebbenden kunnen bezwaar maken tegen het besluit van het waterschap om spoedbestuursdwang toe te passen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al">Naast het indienen van een bezwaarschrift kan op grond van artikel 8:81 van de Awb een verzoek tot het treffen van een voorlopige voorziening worden gedaan bij:</text:p>
            <text:p text:style-name="al">de voorzieningenrechter van de Rechtbank Midden-Nederland</text:p>
            <text:p text:style-name="al">T.a.v. afdeling bestuursrecht o.v.v. voorlopige voorzieningen</text:p>
            <text:p text:style-name="al">Postbus 16005</text:p>
            <text:p text:style-name="al">3500 DA Utrecht</text:p>
            <text:p text:style-name="al">Voor het indienen van een verzoek tot een voorlopige voorziening bent u griffiekosten verschuldigd. Voor natuurlijke personen bedraagt dit € 184,- Voor rechtspersonen bedraagt dit € 365,- </text:p>
            <text:p text:style-name="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al"/>
            <text:p text:style-name="al">
            <text:span text:style-name="nadrukvet">Informatie</text:span>
          </text:p>
            <text:p text:style-name="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al"/>
            <text:p text:style-name="al">Houten, 5 decem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Hoogheemraadschap De Stichtse Rijnlanden – Bekendmaking besluit spoedbestuursdwang i.v.m. gevaarzetting, een goede staat van de waterkering en een adequate doorstroming van het oppervlaktewaterlichaam - een gezonken vaartuig ligt in de Leidsche Rijn aan de Rijksstraatweg 141 De Meern (HDSR182538)</meta:user-defined>
    <meta:user-defined meta:name="DCTERMS.W3CDTF/DCTERMS.available">2022-12-07</meta:user-defined>
    <meta:user-defined meta:name="DCTERMS.W3CDTF/OVERHEIDop.jaargang">2022</meta:user-defined>
    <meta:user-defined meta:name="OVERHEIDop.publicationIssue">13556</meta:user-defined>
    <meta:user-defined meta:name="OVERHEIDop.WsbID/DC.identifier">wsb-2022-13556</meta:user-defined>
    <meta:user-defined meta:name="OVERHEIDop.versieInformatie"/>
  </office:meta>
</office:document-meta>
</file>