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een vlonder aan de Abdijweide 55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een vlonder aan de Abdijweide 55 te Hellevoetsluis.</text:p>
            <text:p text:style-name="common-al">Zaaknummer: VTH202209-0264</text:p>
            <text:p text:style-name="common-al">Start bezwaartermijn (6 weken): 07-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64</meta:user-defined>
    <meta:user-defined meta:name="DCTERMS.abstract">het plaatsen van een damwand Abdijweide 55 te Hellevoetsluis</meta:user-defined>
    <dc:language>nl</dc:language>
    <meta:user-defined meta:name="OVERHEIDop.locatietype/OVERHEIDop.gebiedsmarkering">Lijn</meta:user-defined>
    <meta:user-defined meta:name="DC.title">Waterschap Hollandse Delta - watervergunning voor het plaatsen van een damwand en een vlonder aan de Abdijweide 55 te Hellevoetsluis</meta:user-defined>
    <meta:user-defined meta:name="DCTERMS.W3CDTF/DCTERMS.available">2022-12-07</meta:user-defined>
    <meta:user-defined meta:name="DCTERMS.W3CDTF/OVERHEIDop.jaargang">2022</meta:user-defined>
    <meta:user-defined meta:name="OVERHEIDop.publicationIssue">13555</meta:user-defined>
    <meta:user-defined meta:name="OVERHEIDop.WsbID/DC.identifier">wsb-2022-13555</meta:user-defined>
    <meta:user-defined meta:name="OVERHEIDop.versieInformatie"/>
  </office:meta>
</office:document-meta>
</file>