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middenspanningskabel (distributiekabel) langs de N34 nabij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23</text:p>
            <text:p text:style-name="common-al">Waterschap Vechtstromen heeft een watervergunning verleend. Het waterschap geeft hiermee toestemming voor het aanbrengen en hebben van een middenspanningskabel (distributiekabel) langs de N34 nabij Coevorden, waarbij deze parallel aan waterlopen WL03175 en WL05837 en kruisend met waterlopen WL07330 en WL03175 en duikers DK26403, DK29464, DK29252 en Dk21880 wordt gelegd.</text:p>
            <text:p text:style-name="common-al">De watervergunning is op 5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6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middenspanningskabel (distributiekabel) langs de N34 nabij Coevorden</meta:user-defined>
    <meta:user-defined meta:name="DCTERMS.W3CDTF/DCTERMS.available">2022-12-07</meta:user-defined>
    <meta:user-defined meta:name="DCTERMS.W3CDTF/OVERHEIDop.jaargang">2022</meta:user-defined>
    <meta:user-defined meta:name="OVERHEIDop.publicationIssue">13554</meta:user-defined>
    <meta:user-defined meta:name="OVERHEIDop.WsbID/DC.identifier">wsb-2022-13554</meta:user-defined>
    <meta:user-defined meta:name="OVERHEIDop.versieInformatie"/>
  </office:meta>
</office:document-meta>
</file>