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een slipjacht op 26 december 2022 langs diverse waterlopen in de omgeving van Rossu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705</text:p>
            <text:p text:style-name="common-al">Waterschap Vechtstromen heeft een watervergunning verleend. Het waterschap geeft hiermee toestemming voor het houden van een slipjacht evenement op 26 december 2022</text:p>
            <text:p text:style-name="common-al">waarbij gebruikt wordt gemaakt van diverse onderhoudspaden langs diverse</text:p>
            <text:p text:style-name="common-al">waterlopen in de omgeving van Rossum, zoals is beschreven in de aanvraag.</text:p>
            <text:p text:style-name="common-al">De watervergunning is op 5 dec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6 januar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5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5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5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een slipjacht op 26 december 2022 langs diverse waterlopen in de omgeving van Rossum</meta:user-defined>
    <meta:user-defined meta:name="DCTERMS.W3CDTF/DCTERMS.available">2022-12-07</meta:user-defined>
    <meta:user-defined meta:name="DCTERMS.W3CDTF/OVERHEIDop.jaargang">2022</meta:user-defined>
    <meta:user-defined meta:name="OVERHEIDop.publicationIssue">13553</meta:user-defined>
    <meta:user-defined meta:name="OVERHEIDop.WsbID/DC.identifier">wsb-2022-13553</meta:user-defined>
    <meta:user-defined meta:name="OVERHEIDop.versieInformatie"/>
  </office:meta>
</office:document-meta>
</file>