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toepassen bestuursdwang en aankondiging kostenverh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spoedeisende bestuursdwang toegepast op grond van artikel 5:31, lid 2, van de Awb. De overtreding bestond uit het lozen van stoffen in het oppervlaktewater zonder de daartoe vereiste watervergunning. Dit is in strijd met artikel 6.2 van de Waterwet. Ingevolge artikel 5:25 van de Awb worden de kosten op de overtreder verhaald. Het zaaknummer is 0654252314.</text:p>
            <text:p text:style-name="common-al">Besluitdatum: 22-11-2022</text:p>
            <text:p text:style-name="common-al">Inzage</text:p>
            <text:p text:style-name="common-al">U kunt de bestuursdwangbeschikking gedurende 6 weken inzien vanaf de publicatiedatum.</text:p>
            <text:p text:style-name="common-al">U kunt, onder vermelding van het betreffende zaaknummer, via <text:a xlink:href="mailto:info@aaenmaas.nl" xlink:type="simple">info@aaenmaas.nl</text:a> een verzoek doen om de beschikking per e-mail te ontvangen. Voor een toelichting op de beschikking kunt u bellen met het de afdeling Handhaving via telefoonnummer 088-1788000.</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52314</meta:user-defined>
    <meta:user-defined meta:name="DCTERMS.abstract">Overtreder onbekend, Burgemeester Delenkanaal Oss, olielozing, bestuursdwang 2.0</meta:user-defined>
    <dc:language>nl</dc:language>
    <meta:user-defined meta:name="OVERHEIDop.locatietype/OVERHEIDop.gebiedsmarkering">Lijn</meta:user-defined>
    <meta:user-defined meta:name="DC.title">Besluit toepassen bestuursdwang en aankondiging kostenverhaal</meta:user-defined>
    <meta:user-defined meta:name="DCTERMS.W3CDTF/DCTERMS.available">2022-12-07</meta:user-defined>
    <meta:user-defined meta:name="DCTERMS.W3CDTF/OVERHEIDop.jaargang">2022</meta:user-defined>
    <meta:user-defined meta:name="OVERHEIDop.publicationIssue">13552</meta:user-defined>
    <meta:user-defined meta:name="OVERHEIDop.WsbID/DC.identifier">wsb-2022-13552</meta:user-defined>
    <meta:user-defined meta:name="OVERHEIDop.versieInformatie"/>
  </office:meta>
</office:document-meta>
</file>