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het voetpad op de Lange Kade langs het Brielse Spui</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het voetpad op de Lange Kade langs het Brielse Spui.</text:p>
            <text:p text:style-name="common-al">Zaaknummer: VTH202210-0532</text:p>
            <text:p text:style-name="common-al">Start bezwaartermijn (6 weken): 07-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532</meta:user-defined>
    <meta:user-defined meta:name="DCTERMS.abstract">Verleggen voetpad langs het Brielse Spui </meta:user-defined>
    <dc:language>nl</dc:language>
    <meta:user-defined meta:name="OVERHEIDop.locatietype/OVERHEIDop.gebiedsmarkering">Punt</meta:user-defined>
    <meta:user-defined meta:name="DC.title">Waterschap Hollandse Delta - watervergunning voor het verleggen van het voetpad op de Lange Kade langs het Brielse Spui</meta:user-defined>
    <meta:user-defined meta:name="DCTERMS.W3CDTF/DCTERMS.available">2022-12-07</meta:user-defined>
    <meta:user-defined meta:name="DCTERMS.W3CDTF/OVERHEIDop.jaargang">2022</meta:user-defined>
    <meta:user-defined meta:name="OVERHEIDop.publicationIssue">13549</meta:user-defined>
    <meta:user-defined meta:name="OVERHEIDop.WsbID/DC.identifier">wsb-2022-13549</meta:user-defined>
    <meta:user-defined meta:name="OVERHEIDop.versieInformatie"/>
  </office:meta>
</office:document-meta>
</file>