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efinitieve en tijdelijke dam met duiker afgewerkt met uitwegen, het verwijderen van bomen en bouwrijp maken van grond te Hernesseroord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efinitieve en tijdelijke dam met duiker afgewerkt met uitwegen, het verwijderen van bomen en bouwrijp maken van grond te Hernesseroord in Middelharnis.</text:p>
            <text:p text:style-name="common-al">Zaaknummer: VTH202207-0193</text:p>
            <text:p text:style-name="common-al">Start bezwaartermijn (6 weken): 07-1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4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4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193</meta:user-defined>
    <meta:user-defined meta:name="DCTERMS.abstract">het realiseren van dammen met duikers met uitwegen, het verwijderen van bomen en bouwrijp maken van grond te Hernesseroord, Middelharnis</meta:user-defined>
    <dc:language>nl</dc:language>
    <meta:user-defined meta:name="OVERHEIDop.locatietype/OVERHEIDop.gebiedsmarkering">Punt</meta:user-defined>
    <meta:user-defined meta:name="DC.title">Waterschap Hollandse Delta - watervergunning voor het realiseren van een definitieve en tijdelijke dam met duiker afgewerkt met uitwegen, het verwijderen van bomen en bouwrijp maken van grond te Hernesseroord in Middelharnis</meta:user-defined>
    <meta:user-defined meta:name="DCTERMS.W3CDTF/DCTERMS.available">2022-12-07</meta:user-defined>
    <meta:user-defined meta:name="DCTERMS.W3CDTF/OVERHEIDop.jaargang">2022</meta:user-defined>
    <meta:user-defined meta:name="OVERHEIDop.publicationIssue">13548</meta:user-defined>
    <meta:user-defined meta:name="OVERHEIDop.WsbID/DC.identifier">wsb-2022-13548</meta:user-defined>
    <meta:user-defined meta:name="OVERHEIDop.versieInformatie"/>
  </office:meta>
</office:document-meta>
</file>