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en daarbij het uitvoeren van aanpassingen aan het watersysteem voor de realisatie van fase 3 en een deel van fase 4 in plangebied Huurlingsedam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af nieuw verhard oppervlak en daarbij het uitvoeren van aanpassingen aan het watersysteem voor de realisatie van fase 3 en een deel van fase 4 in plangebied Huurlingsedam te Wijchen een watervergunning te verlenen.</text:p>
            <text:p text:style-name="common-al">Zaaknummer: 2022026195</text:p>
            <text:p text:style-name="common-al">Start bezwaartermijn: 02-1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6195</meta:user-defined>
    <meta:user-defined meta:name="DCTERMS.abstract">het versneld afvoeren van hemelwater vanuit plangebied Huurlingsedam Wijchen fase 3 en deels fase 4 te Wijchen</meta:user-defined>
    <dc:language>nl</dc:language>
    <meta:user-defined meta:name="OVERHEIDop.locatietype/OVERHEIDop.gebiedsmarkering">Punt</meta:user-defined>
    <meta:user-defined meta:name="DC.title">Waterschap Rivierenland - watervergunning voor het versneld afvoeren van hemelwater vanaf nieuw verhard oppervlak en daarbij het uitvoeren van aanpassingen aan het watersysteem voor de realisatie van fase 3 en een deel van fase 4 in plangebied Huurlingsedam te Wijchen</meta:user-defined>
    <meta:user-defined meta:name="DCTERMS.W3CDTF/DCTERMS.available">2022-12-07</meta:user-defined>
    <meta:user-defined meta:name="DCTERMS.W3CDTF/OVERHEIDop.jaargang">2022</meta:user-defined>
    <meta:user-defined meta:name="OVERHEIDop.publicationIssue">13543</meta:user-defined>
    <meta:user-defined meta:name="OVERHEIDop.WsbID/DC.identifier">wsb-2022-13543</meta:user-defined>
    <meta:user-defined meta:name="OVERHEIDop.versieInformatie"/>
  </office:meta>
</office:document-meta>
</file>