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2.0995208 verleende vergunning voor het verplaatsen van een dam met duiker en uitrit en het plaatsen van een beschoeiing bij De Leet 8 en 8a in Urs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5-12-2022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3530</text:span><text:line-break/><text:date style:data-style-name="dag" text:fixed="true" text:date-value="2022-12-07"/><text:line-break/><text:date style:data-style-name="jaar" text:fixed="true" text:date-value="2022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3530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3530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0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2-0005349</meta:user-defined>
    <meta:user-defined meta:name="DCTERMS.abstract">het verplaatsen van een dam met duiker en uitrit en het plaatsen van een beschoeiing bij De Leet 8 en 8a in Ursem</meta:user-defined>
    <dc:language>nl</dc:language>
    <meta:user-defined meta:name="OVERHEIDop.locatietype/OVERHEIDop.gebiedsmarkering">Punt</meta:user-defined>
    <meta:user-defined meta:name="DC.title">22.0995208 verleende vergunning voor het verplaatsen van een dam met duiker en uitrit en het plaatsen van een beschoeiing bij De Leet 8 en 8a in Ursem</meta:user-defined>
    <meta:user-defined meta:name="DCTERMS.W3CDTF/DCTERMS.available">2022-12-07</meta:user-defined>
    <meta:user-defined meta:name="DCTERMS.W3CDTF/OVERHEIDop.jaargang">2022</meta:user-defined>
    <meta:user-defined meta:name="OVERHEIDop.publicationIssue">13530</meta:user-defined>
    <meta:user-defined meta:name="OVERHEIDop.WsbID/DC.identifier">wsb-2022-13530</meta:user-defined>
    <meta:user-defined meta:name="OVERHEIDop.versieInformatie"/>
  </office:meta>
</office:document-meta>
</file>