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het aanleggen van een onderheide oprit en een autokelder, Bergse Linker Rottekade 296 in Rotterda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2-02-000247, verzenddatum 3 februari 2022) het aanleggen en hebben van een onderheide oprit en een autokelder binnen de kernzone van de regionale waterkering ter plaatse van Bergse Linker Rottekade 296 in Rotterdam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353</text:span><text:line-break/><text:date style:data-style-name="dag" text:fixed="true" text:date-value="2022-02-07"/><text:line-break/><text:date style:data-style-name="jaar" text:fixed="true" text:date-value="2022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353</text:span><text:date style:data-style-name="nicedate" text:fixed="true" text:date-value="2022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353</text:span><text:date style:data-style-name="nicedate" text:fixed="true" text:date-value="2022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2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Verleende watervergunning voor het aanleggen van een onderheide oprit en een autokelder, Bergse Linker Rottekade 296 in Rotterdam.</meta:user-defined>
    <meta:user-defined meta:name="DCTERMS.W3CDTF/DCTERMS.available">2022-02-07</meta:user-defined>
    <meta:user-defined meta:name="DCTERMS.W3CDTF/OVERHEIDop.jaargang">2022</meta:user-defined>
    <meta:user-defined meta:name="OVERHEIDop.publicationIssue">1353</meta:user-defined>
    <meta:user-defined meta:name="OVERHEIDop.WsbID/DC.identifier">wsb-2022-1353</meta:user-defined>
    <meta:user-defined meta:name="OVERHEIDop.versieInformatie"/>
  </office:meta>
</office:document-meta>
</file>